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watervergunning voor een vijver, Onder de Waal 19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722,30 september 2020) het graven en hebben van een vijver in de beschermingszone van de primaire waterkering ter hoogte van de Onder de Waal 19 in Krimpen aan de Lek. </text:p>
            <text:p text:style-name="last-al">De wijziging heeft betrekking op het hebben van een schuur en een overkapp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031.45 434203.189</meta:user-defined>
    <meta:user-defined meta:name="DC.title">Verleende wijziging watervergunning voor een vijver, Onder de Waal 19 in Krimpen aan de Lek.</meta:user-defined>
    <meta:user-defined meta:name="OVERHEID.PostcodeHuisnummer/OVERHEIDop.postcodeHuisnummer">2931AP 19</meta:user-defined>
    <meta:user-defined meta:name="OVERHEIDop.straatnaam">Onder de Waal</meta:user-defined>
    <meta:user-defined meta:name="OVERHEIDop.woonplaats">Krimpen aan de L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52</meta:user-defined>
    <meta:user-defined meta:name="OVERHEIDop.WsbID/DC.identifier">wsb-2020-11052</meta:user-defined>
    <meta:user-defined meta:name="OVERHEIDop.versieInformatie"/>
  </office:meta>
</office:document-meta>
</file>