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gedeeltelijk dempen van een wegsloot W25025 en het ter compensatie van de demping verbreden van een dijksloot in een waterkering ter plaatse van de locatie aan de Wintersweg 1b Mijnsheeren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gedeeltelijk dempen van een wegsloot W25025 en het ter compensatie van de demping verbreden van een dijksloot in een waterkering ter plaatse van de locatie aan de Wintersweg 1b Mijnsheerenland, dossiernummer VTH2020-2996.</text:p>
            <text:p text:style-name="common-al">Start bezwaartermijn (6 weken): 29 september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9 september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050</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050</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050</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4452.996 423357.202</meta:user-defined>
    <meta:user-defined meta:name="DC.title">Het gedeeltelijk dempen van een wegsloot W25025 en het ter compensatie van de demping verbreden van een dijksloot in een waterkering ter plaatse van de locatie aan de Wintersweg 1b Mijnsheerenland</meta:user-defined>
    <meta:user-defined meta:name="OVERHEID.PostcodeHuisnummer/OVERHEIDop.postcodeHuisnummer">3271LZ 1</meta:user-defined>
    <meta:user-defined meta:name="OVERHEIDop.straatnaam">Wintersweg</meta:user-defined>
    <meta:user-defined meta:name="OVERHEIDop.woonplaats">Mijnsheerenland</meta:user-defined>
    <meta:user-defined meta:name="DCTERMS.W3CDTF/DCTERMS.available">2020-10-02</meta:user-defined>
    <meta:user-defined meta:name="DCTERMS.W3CDTF/OVERHEIDop.jaargang">2020</meta:user-defined>
    <meta:user-defined meta:name="OVERHEIDop.publicationIssue">11050</meta:user-defined>
    <meta:user-defined meta:name="OVERHEIDop.WsbID/DC.identifier">wsb-2020-11050</meta:user-defined>
    <meta:user-defined meta:name="OVERHEIDop.versieInformatie"/>
  </office:meta>
</office:document-meta>
</file>