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attendijk in Goudera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4691, 30 september 2020) het met een vrachtauto berijden van een voor vrachtverkeer gesloten verklaard weggedeelte ter plaatse van de Kattendijk te Goudera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4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4647 442934</meta:user-defined>
    <meta:user-defined meta:name="DC.title">Verleende Ontheffing RVV, Kattendijk in Gouderak, gemeente Krimpenerwaard.</meta:user-defined>
    <meta:user-defined meta:name="OVERHEID.PostcodeHuisnummer/OVERHEIDop.postcodeHuisnummer">2831AD 181</meta:user-defined>
    <meta:user-defined meta:name="OVERHEIDop.straatnaam">Kattendijk</meta:user-defined>
    <meta:user-defined meta:name="OVERHEIDop.woonplaats">Gouderak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49</meta:user-defined>
    <meta:user-defined meta:name="OVERHEIDop.WsbID/DC.identifier">wsb-2020-11049</meta:user-defined>
    <meta:user-defined meta:name="OVERHEIDop.versieInformatie"/>
  </office:meta>
</office:document-meta>
</file>