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7175 verleende vergunning voor het realiseren van nieuwbouwplan Noordeinde inclusief gesloten bodemenergiesystemen binnen de regionale waterkering nabij Noordeinde 66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4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4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4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nieuwbouwplan Noordeinde inclusief gesloten bodemenergiesystemen binnen de regionale waterkering nabij Noordeinde 66 in Wormerveer</meta:user-defined>
    <dc:language>nl</dc:language>
    <meta:user-defined meta:name="OVERHEID.EPSG28992/DC.spatial">114714.14 501383.14</meta:user-defined>
    <meta:user-defined meta:name="DC.title">20.0857175 verleende vergunning voor het realiseren van nieuwbouwplan Noordeinde inclusief gesloten bodemenergiesystemen binnen de regionale waterkering nabij Noordeinde 66 in Wormerveer</meta:user-defined>
    <meta:user-defined meta:name="OVERHEID.PostcodeHuisnummer/OVERHEIDop.postcodeHuisnummer">1521PC 3</meta:user-defined>
    <meta:user-defined meta:name="OVERHEIDop.straatnaam">Noorddijk</meta:user-defined>
    <meta:user-defined meta:name="OVERHEIDop.woonplaats">Wormerveer</meta:user-defined>
    <meta:user-defined meta:name="DCTERMS.W3CDTF/DCTERMS.available">2020-10-02</meta:user-defined>
    <meta:user-defined meta:name="DCTERMS.W3CDTF/OVERHEIDop.jaargang">2020</meta:user-defined>
    <meta:user-defined meta:name="OVERHEIDop.publicationIssue">11048</meta:user-defined>
    <meta:user-defined meta:name="OVERHEIDop.WsbID/DC.identifier">wsb-2020-11048</meta:user-defined>
    <meta:user-defined meta:name="OVERHEIDop.versieInformatie"/>
  </office:meta>
</office:document-meta>
</file>