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ezenveen, aanbrengen bruggetje in waterloop WL01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Zorgboerderij De Koningshoeve te Vriezenveen voor het aanbrengen en hebben van een bruggetje ter lengte van 6 meter en 1,60 meter breed over de waterloop WL01613 (afvoervak AV04157), gelegen op het perceel kadastraal bekend als gemeente Vriezenveen, sectie M, nummer 515 te Vriezenveen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9386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3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04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4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4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6998 490829</meta:user-defined>
    <meta:user-defined meta:name="DC.title">Vriezenveen, aanbrengen bruggetje in waterloop WL01613</meta:user-defined>
    <meta:user-defined meta:name="OVERHEID.PostcodeHuisnummer/OVERHEIDop.postcodeHuisnummer">7671JH 111</meta:user-defined>
    <meta:user-defined meta:name="OVERHEIDop.straatnaam">Hammerweg</meta:user-defined>
    <meta:user-defined meta:name="OVERHEIDop.woonplaats">Vriezenveen</meta:user-defined>
    <meta:user-defined meta:name="DCTERMS.W3CDTF/DCTERMS.available">2020-10-02</meta:user-defined>
    <meta:user-defined meta:name="DCTERMS.W3CDTF/OVERHEIDop.jaargang">2020</meta:user-defined>
    <meta:user-defined meta:name="OVERHEIDop.externeBijlage">besluit|exb-2020-52118</meta:user-defined>
    <meta:user-defined meta:name="OVERHEIDop.publicationIssue">11045</meta:user-defined>
    <meta:user-defined meta:name="OVERHEIDop.WsbID/DC.identifier">wsb-2020-11045</meta:user-defined>
    <meta:user-defined meta:name="OVERHEIDop.versieInformatie"/>
  </office:meta>
</office:document-meta>
</file>