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57139 verleende vergunning voor het toepassen van bagger, aanleggen van een natuurvriendelijke rietoever en het plaatsen van damwanden in natuurgebied de Reef nabij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4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4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4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oepassen van bagger, aanleggen van een natuurvriendelijke rietoever en het plaatsen van damwanden in natuurgebied de Reef nabij Westzaan</meta:user-defined>
    <dc:language>nl</dc:language>
    <meta:user-defined meta:name="OVERHEID.EPSG28992/DC.spatial">112865.359 496886.354</meta:user-defined>
    <meta:user-defined meta:name="DC.title">20.0857139 verleende vergunning voor het toepassen van bagger, aanleggen van een natuurvriendelijke rietoever en het plaatsen van damwanden in natuurgebied de Reef nabij Westzaan</meta:user-defined>
    <meta:user-defined meta:name="OVERHEID.PostcodeHuisnummer/OVERHEIDop.postcodeHuisnummer">1551BA 28</meta:user-defined>
    <meta:user-defined meta:name="OVERHEIDop.straatnaam">Nauernasche Vaartdijk</meta:user-defined>
    <meta:user-defined meta:name="OVERHEIDop.woonplaats">Westzaan</meta:user-defined>
    <meta:user-defined meta:name="DCTERMS.W3CDTF/DCTERMS.available">2020-10-02</meta:user-defined>
    <meta:user-defined meta:name="DCTERMS.W3CDTF/OVERHEIDop.jaargang">2020</meta:user-defined>
    <meta:user-defined meta:name="OVERHEIDop.publicationIssue">11042</meta:user-defined>
    <meta:user-defined meta:name="OVERHEIDop.WsbID/DC.identifier">wsb-2020-11042</meta:user-defined>
    <meta:user-defined meta:name="OVERHEIDop.versieInformatie"/>
  </office:meta>
</office:document-meta>
</file>