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7127 verleende vergunning voor de aanleg van een kabel langs de waterloop bij Wagen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langs de waterloop bij Wagenweg 1 in Katwoude</meta:user-defined>
    <dc:language>nl</dc:language>
    <meta:user-defined meta:name="OVERHEID.EPSG28992/DC.spatial">130985.451 500065.482</meta:user-defined>
    <meta:user-defined meta:name="DC.title">20.0857127 verleende vergunning voor de aanleg van een kabel langs de waterloop bij Wagenweg 1 in Katwoude</meta:user-defined>
    <meta:user-defined meta:name="OVERHEID.PostcodeHuisnummer/OVERHEIDop.postcodeHuisnummer">1131EX 2</meta:user-defined>
    <meta:user-defined meta:name="OVERHEIDop.straatnaam">Zeddeweg</meta:user-defined>
    <meta:user-defined meta:name="OVERHEIDop.woonplaats">Volen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41</meta:user-defined>
    <meta:user-defined meta:name="OVERHEIDop.WsbID/DC.identifier">wsb-2020-11041</meta:user-defined>
    <meta:user-defined meta:name="OVERHEIDop.versieInformatie"/>
  </office:meta>
</office:document-meta>
</file>