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watervergunning en vormvrije m.e.r. beoordelingsbesluit voor werkzaamheden ter plaatse van Westdijk te Bu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text:p>
            <text:list text:style-name="id1-3-2-1-1-3">
              <text:list-item text:style-override="id1-3-2-1-1-3-1">
                <text:number>1.</text:number>
                <text:p text:style-name="al">het werken in de primaire waterkering ten behoeve van ontgraving TGG Westdijk te Bunschoten;</text:p>
              </text:list-item>
              <text:list-item text:style-override="id1-3-2-1-1-3-2">
                <text:number>2.</text:number>
                <text:p text:style-name="al">het onttrekken van grondwater ten behoeve van ontgraving van de TGG;</text:p>
              </text:list-item>
              <text:list-item text:style-override="id1-3-2-1-1-3-3">
                <text:number>3.</text:number>
                <text:p text:style-name="al">het rijden voor het transport van de TGG en het zand over een overige waterkering (Bekaaide Maatkade) te Eemdijk;</text:p>
              </text:list-item>
              <text:list-item text:style-override="id1-3-2-1-1-3-4">
                <text:number>4.</text:number>
                <text:p text:style-name="al">het aanleggen van een tijdelijke laadplaats op een overige waterkering (Bekaaide Maatkade) te Eemdijk;</text:p>
              </text:list-item>
              <text:list-item text:style-override="id1-3-2-1-1-3-5">
                <text:number>5.</text:number>
                <text:p text:style-name="al">het aanleggen van een tijdelijke afvoerleiding naar het Eemmeer en het hiervoor kruisen van de primaire waterkering en het aanleggen van de leiding op een onderhoudsstrook van een oppervlaktewaterlichaam A;</text:p>
              </text:list-item>
              <text:list-item text:style-override="id1-3-2-1-1-3-6">
                <text:number>6.</text:number>
                <text:p text:style-name="al">het tijdelijk plaatsen van damwanden langs oppervlaktewaterlichamen A en C;</text:p>
              </text:list-item>
              <text:list-item text:style-override="id1-3-2-1-1-3-7">
                <text:number>7.</text:number>
                <text:p text:style-name="al">het aanleggen van 2 tijdelijke bruggen over oppervlaktewaterlichamen A ter hoogte van gemaal Westdijk.</text:p>
              </text:list-item>
            </text:list>
            <text:p text:style-name="common-al"/>
            <text:p text:style-name="common-al">Er heeft een ontwerp-vergunning ter inzage gelegen voor een periode van 6 weken. Er zijn geen zienswijzen naar voren gebracht tegen het ontwerp van de vergunning.</text:p>
            <text:p text:style-name="common-al">Voorschrift 36 van de watervergunning is ambtshalve gewijzigd t.o.v. de ontwerp-vergunning, omdat is gebleken dat de vergunninghouder niet aan dat voorschrift kan voldoen. Daarom is voorschrift 36 zodanig aangepast dat de TGG (uitkomende grond) niet opnieuw in de waterkering moet worden toegepast, maar de doelstelling van het opgenomen voorschrift wel in stand blijft.</text:p>
            <text:p text:style-name="common-al">De vergunning is verzonden op 29 september 2020. </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oktober 2020 tot en met 12 november 2020 bij Waterschap Vallei en Veluwe, Steenbokstraat 10 in Apeldoorn: elke werkdag na telefonische afspraak (055 527 29 11).</text:p>
            <text:p text:style-name="common-al">Indien gewenst kunnen de stukken ook naar u gemaild worden. In dat geval kunt u een e-mail sturen naar <text:a xlink:href="mailto:vth@vallei-veluwe.nl" xlink:type="simple">vth@vallei-veluwe.nl</text:a>. De vergunning met bekendmaking en het vormvrije m.e.r. beoordelingsbesluit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19-003702/D2020-10190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03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702/D2020-1019068</meta:user-defined>
    <meta:user-defined meta:name="DCTERMS.abstract">Watervergunning en vormvrije m.e.r. beoordelingsbesluit voor werkzaamheden ter plaatse van Westdijk te Bunschoten.</meta:user-defined>
    <dc:language>nl</dc:language>
    <meta:user-defined meta:name="OVERHEID.EPSG28992/DC.spatial">154231.666 474264.953</meta:user-defined>
    <meta:user-defined meta:name="DC.title">Bekendmaking watervergunning en vormvrije m.e.r. beoordelingsbesluit voor werkzaamheden ter plaatse van Westdijk te Bunschoten</meta:user-defined>
    <meta:user-defined meta:name="OVERHEID.PostcodeHuisnummer/OVERHEIDop.postcodeHuisnummer">3752AD 35</meta:user-defined>
    <meta:user-defined meta:name="OVERHEIDop.straatnaam">Westdijk</meta:user-defined>
    <meta:user-defined meta:name="OVERHEIDop.woonplaats">Bunschoten-Spakenburg</meta:user-defined>
    <meta:user-defined meta:name="DCTERMS.W3CDTF/DCTERMS.available">2020-10-01</meta:user-defined>
    <meta:user-defined meta:name="DCTERMS.W3CDTF/OVERHEIDop.jaargang">2020</meta:user-defined>
    <meta:user-defined meta:name="OVERHEIDop.externeBijlage">indicatieve situatietekening|exb-2020-52036</meta:user-defined>
    <meta:user-defined meta:name="OVERHEIDop.publicationIssue">11038</meta:user-defined>
    <meta:user-defined meta:name="OVERHEIDop.WsbID/DC.identifier">wsb-2020-11038</meta:user-defined>
    <meta:user-defined meta:name="OVERHEIDop.versieInformatie"/>
  </office:meta>
</office:document-meta>
</file>