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n behoeve van archeologisch onderzoek ter plaatse van de Kraaienstraat te Ang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n behoeve van archeologisch onderzoek ter plaatse van de Kraaienstraat te Angeren een watervergunning te verlenen. </text:p>
            <text:p text:style-name="common-al">Zaaknummer: 2020095481 </text:p>
            <text:p text:style-name="common-al">Start bezwaartermijn: 29-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3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3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tijdelijk onttrekken en lozen van grondwater tbv archeologisch onderzoek ter plaatse van de Kraaienstraat te Angeren</meta:user-defined>
    <dc:language>nl</dc:language>
    <meta:user-defined meta:name="OVERHEID.EPSG28992/DC.spatial">194111.44 435059.8</meta:user-defined>
    <meta:user-defined meta:name="DC.title">Waterschap Rivierenland - watervergunning voor het tijdelijk onttrekken en lozen van grondwater ten behoeve van archeologisch onderzoek ter plaatse van de Kraaienstraat te Angeren</meta:user-defined>
    <meta:user-defined meta:name="OVERHEID.PostcodeHuisnummer/OVERHEIDop.postcodeHuisnummer">6687LW 3</meta:user-defined>
    <meta:user-defined meta:name="OVERHEIDop.straatnaam">Kraaienstraat</meta:user-defined>
    <meta:user-defined meta:name="OVERHEIDop.woonplaats">Angeren</meta:user-defined>
    <meta:user-defined meta:name="DCTERMS.W3CDTF/DCTERMS.available">2020-10-01</meta:user-defined>
    <meta:user-defined meta:name="DCTERMS.W3CDTF/OVERHEIDop.jaargang">2020</meta:user-defined>
    <meta:user-defined meta:name="OVERHEIDop.publicationIssue">11037</meta:user-defined>
    <meta:user-defined meta:name="OVERHEIDop.WsbID/DC.identifier">wsb-2020-11037</meta:user-defined>
    <meta:user-defined meta:name="OVERHEIDop.versieInformatie"/>
  </office:meta>
</office:document-meta>
</file>