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en vormvrije m.e.r. beoordelingsbesluit t.b.v. het onttrekken en lozen van grondwater t.b.v. renovatie riolering t.p.v. Kerkewijk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d.d. 1 mei 2020 (verleend onder nummer Z2020-000336/D2020-1007084) ten behoeve van onttrekken en lozen van grondwater en de daarvoor te verrichtten handelingen in het watersysteem, ten behoeve van het in den droge renoveren van de riolering t.p.v. Kerkewijk in Veenendaal, gewijzigd. De wijziging betreft dat er maximaal 120m3/uur en in totaal maximaal 225.000 m3 grondwater onttrokken mag worden.</text:p>
            <text:p text:style-name="common-al">De wijzigingsvergunning is verzonden op 29 september 2020. </text:p>
            <text:p text:style-name="common-al">Het waterschap heeft voorschriften verbonden aan de vergunning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wijzigingsvergunning en de daarbij behorende stukken inzien van 2 oktober 2020 tot en met 12 november 2020 bij Waterschap Vallei en Veluwe, Steenbokstraat 10 in Apeldoorn: elke werkdag na telefonische afspraak (055 527 29 11).</text:p>
            <text:p text:style-name="common-al">Indien gewenst kan het vormvrije m.e.r. beoordelingsbesluit en de wijzigings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text:p>
            <text:p text:style-name="common-al"/>
            <text:p text:style-name="common-al">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wijzigingsvergunning kunt u contact opnemen met de heer Abbink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1 oktober 2020.</text:p>
            <text:p text:style-name="last-al">Het nummer van de wijzigingsvergunning is Z2020-0003195/D2020-10183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3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3195/D2020-1018371</meta:user-defined>
    <meta:user-defined meta:name="DCTERMS.abstract">Bekendmaking wijziging watervergunning en vormvrije m.e.r. beoordelingsbesluit t.b.v. het onttrekken en lozen van grondwater t.b.v. renovatie riolering t.p.v. Kerkewijk te Veenendaal</meta:user-defined>
    <dc:language>nl</dc:language>
    <meta:user-defined meta:name="OVERHEID.EPSG28992/DC.spatial">165982.257 447435.353</meta:user-defined>
    <meta:user-defined meta:name="DC.title">Bekendmaking wijziging watervergunning en vormvrije m.e.r. beoordelingsbesluit t.b.v. het onttrekken en lozen van grondwater t.b.v. renovatie riolering t.p.v. Kerkewijk te Veenendaal</meta:user-defined>
    <meta:user-defined meta:name="OVERHEID.PostcodeHuisnummer/OVERHEIDop.postcodeHuisnummer">3904JB 127</meta:user-defined>
    <meta:user-defined meta:name="OVERHEIDop.straatnaam">Kerkewijk</meta:user-defined>
    <meta:user-defined meta:name="OVERHEIDop.woonplaats">Veenendaal</meta:user-defined>
    <meta:user-defined meta:name="DCTERMS.W3CDTF/DCTERMS.available">2020-10-01</meta:user-defined>
    <meta:user-defined meta:name="DCTERMS.W3CDTF/OVERHEIDop.jaargang">2020</meta:user-defined>
    <meta:user-defined meta:name="OVERHEIDop.publicationIssue">11036</meta:user-defined>
    <meta:user-defined meta:name="OVERHEIDop.WsbID/DC.identifier">wsb-2020-11036</meta:user-defined>
    <meta:user-defined meta:name="OVERHEIDop.versieInformatie"/>
  </office:meta>
</office:document-meta>
</file>