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losseweg tussen 1 en 12 in Wanneperveen;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glasvezelkabel in overige waterkering O22 en het kruisen van primaire watergang W8070 en secundaire watergang S9421, tussen Klosseweg 1 en 12 in Wanneperveen; gemeente Steenwijkerland (<text:span text:style-name="nadrukcur">dossiernummer Z/20/035449; verzenddatum 2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3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996.039 528253.762</meta:user-defined>
    <meta:user-defined meta:name="DC.title">Watervergunning voor de locatie Klosseweg tussen 1 en 12 in Wanneperveen; gemeente Steenwijkerland</meta:user-defined>
    <meta:user-defined meta:name="OVERHEID.PostcodeHuisnummer/OVERHEIDop.postcodeHuisnummer">7946KH 1</meta:user-defined>
    <meta:user-defined meta:name="OVERHEIDop.straatnaam">Klosseweg</meta:user-defined>
    <meta:user-defined meta:name="OVERHEIDop.woonplaats">Wanneperveen</meta:user-defined>
    <meta:user-defined meta:name="DCTERMS.W3CDTF/DCTERMS.available">2020-10-01</meta:user-defined>
    <meta:user-defined meta:name="DCTERMS.W3CDTF/OVERHEIDop.jaargang">2020</meta:user-defined>
    <meta:user-defined meta:name="OVERHEIDop.publicationIssue">11032</meta:user-defined>
    <meta:user-defined meta:name="OVERHEIDop.WsbID/DC.identifier">wsb-2020-11032</meta:user-defined>
    <meta:user-defined meta:name="OVERHEIDop.versieInformatie"/>
  </office:meta>
</office:document-meta>
</file>