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leggen van een waterleiding voor aansluiting op het leidingnetwerk nabij Veerkade 316 te Spijkeniss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leggen van een waterleiding voor aansluiting op het leidingnetwerk nabij Veerkade 316 te Spijkenisse, dossiernummer VTH2020-4258.</text:p>
            <text:p text:style-name="common-al">Start bezwaartermijn (6 weken): 29 september 2020.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common-al">U kunt ook digitaal een verzoek om een voorlopige voorziening indienen bij genoemde Voorzieningenrechter via <text:a xlink:href="https://www.rechtspraak.nl/Organisatie-en-contact/Rechtsgebieden/Bestuursrecht" xlink:type="simple">https://www.rechtspraak.nl/Organisatie-en-contact/Rechtsgebieden/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9 september 2020</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031</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031</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031</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82573.751 430163.856</meta:user-defined>
    <meta:user-defined meta:name="DC.title">Het leggen van een waterleiding voor aansluiting op het leidingnetwerk nabij Veerkade 316 te Spijkenisse</meta:user-defined>
    <meta:user-defined meta:name="OVERHEID.PostcodeHuisnummer/OVERHEIDop.postcodeHuisnummer">3201LD 316</meta:user-defined>
    <meta:user-defined meta:name="OVERHEIDop.straatnaam">Veerkade</meta:user-defined>
    <meta:user-defined meta:name="OVERHEIDop.woonplaats">Spijkenisse</meta:user-defined>
    <meta:user-defined meta:name="DCTERMS.W3CDTF/DCTERMS.available">2020-10-01</meta:user-defined>
    <meta:user-defined meta:name="DCTERMS.W3CDTF/OVERHEIDop.jaargang">2020</meta:user-defined>
    <meta:user-defined meta:name="OVERHEIDop.publicationIssue">11031</meta:user-defined>
    <meta:user-defined meta:name="OVERHEIDop.WsbID/DC.identifier">wsb-2020-11031</meta:user-defined>
    <meta:user-defined meta:name="OVERHEIDop.versieInformatie"/>
  </office:meta>
</office:document-meta>
</file>