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fundering voor een schuur in een waterkering ter plaatse van de Schuringsedijk 128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fundering voor een schuur in een waterkering ter plaatse van de Schuringsedijk 128 in Numansdorp, dossiernummer VTH2020-3231.</text:p>
            <text:p text:style-name="common-al">Start bezwaartermijn (6 weken): 29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617 416029</meta:user-defined>
    <meta:user-defined meta:name="DC.title">Het aanbrengen van een fundering voor een schuur in een waterkering ter plaatse van de Schuringsedijk 128 in Numansdorp</meta:user-defined>
    <meta:user-defined meta:name="OVERHEID.PostcodeHuisnummer/OVERHEIDop.postcodeHuisnummer">3281KS 128</meta:user-defined>
    <meta:user-defined meta:name="OVERHEIDop.straatnaam">Schuringsedijk</meta:user-defined>
    <meta:user-defined meta:name="OVERHEIDop.woonplaats">Numansdorp</meta:user-defined>
    <meta:user-defined meta:name="DCTERMS.W3CDTF/DCTERMS.available">2020-10-01</meta:user-defined>
    <meta:user-defined meta:name="DCTERMS.W3CDTF/OVERHEIDop.jaargang">2020</meta:user-defined>
    <meta:user-defined meta:name="OVERHEIDop.publicationIssue">11029</meta:user-defined>
    <meta:user-defined meta:name="OVERHEIDop.WsbID/DC.identifier">wsb-2020-11029</meta:user-defined>
    <meta:user-defined meta:name="OVERHEIDop.versieInformatie"/>
  </office:meta>
</office:document-meta>
</file>