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hoogwaterdam voorzien van een duiker met 2 afsluiters in de Everlosebeek ter hoogte van de Slottermolen in Grubbenvorst in het kader van herinrichting Everlosebeek - Maasmonding Venlo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september 2020 aan de vergunninghouder toegezonden.  </text:p>
            <text:p text:style-name="common-al">Het dagelijks bestuur van Waterschap Limburg maakt bekend, dat op 29 september 2020 onder het stellen van voorschriften, een watervergunning is verleend voor het hebben en behouden van hoogwaterdam voorzien van een duiker met 2 afsluiters in de Everlosebeek ter hoogte van de Slottermolen in Grubbenvorst in het kader van herinrichting Everlosebeek - Maasmonding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0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2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7050</meta:user-defined>
    <meta:user-defined meta:name="DCTERMS.abstract">het hebben en behouden van hoogwaterdam voorzien van een duiker met 2 afsluiters in de Everlosebeek ter hoogte van de Slottermolen in Grubbenvorst in het kader van herinrichting Everlosebeek - Maasmonding Venlo</meta:user-defined>
    <dc:language>nl</dc:language>
    <meta:user-defined meta:name="OVERHEID.EPSG28992/DC.spatial">207810.234 380323.052</meta:user-defined>
    <meta:user-defined meta:name="DC.title">Bekendmaking watervergunning Waterschap Limburg voor het hebben en behouden van hoogwaterdam voorzien van een duiker met 2 afsluiters in de Everlosebeek ter hoogte van de Slottermolen in Grubbenvorst in het kader van herinrichting Everlosebeek - Maasmonding Venlo in de gemeente Horst aan de Maas</meta:user-defined>
    <meta:user-defined meta:name="OVERHEID.PostcodeHuisnummer/OVERHEIDop.postcodeHuisnummer">5971PB 73</meta:user-defined>
    <meta:user-defined meta:name="OVERHEIDop.straatnaam">Venloseweg</meta:user-defined>
    <meta:user-defined meta:name="OVERHEIDop.woonplaats">Grubbenvorst</meta:user-defined>
    <meta:user-defined meta:name="DCTERMS.W3CDTF/DCTERMS.available">2020-10-01</meta:user-defined>
    <meta:user-defined meta:name="DCTERMS.W3CDTF/OVERHEIDop.jaargang">2020</meta:user-defined>
    <meta:user-defined meta:name="OVERHEIDop.externeBijlage">Watervergunning 2017-Z7050 D76044|exb-2020-52004</meta:user-defined>
    <meta:user-defined meta:name="OVERHEIDop.externeBijlage">Bijlage 1|exb-2020-52005</meta:user-defined>
    <meta:user-defined meta:name="OVERHEIDop.externeBijlage">Bijlage 2|exb-2020-52006</meta:user-defined>
    <meta:user-defined meta:name="OVERHEIDop.publicationIssue">11028</meta:user-defined>
    <meta:user-defined meta:name="OVERHEIDop.WsbID/DC.identifier">wsb-2020-11028</meta:user-defined>
    <meta:user-defined meta:name="OVERHEIDop.versieInformatie"/>
  </office:meta>
</office:document-meta>
</file>