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kabelwerkzaamheden in een waterkering ter plaatse van de locatie Wijnstraat 190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kabelwerkzaamheden in een waterkering ter plaatse van de locatie Wijnstraat 190 te Dordrecht, dossiernummer VTH2020-4881.</text:p>
            <text:p text:style-name="common-al">Start bezwaartermijn (6 weken): 29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2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369.261 425440.259</meta:user-defined>
    <meta:user-defined meta:name="DC.title">Het uitvoeren van kabelwerkzaamheden in een waterkering ter plaatse van de locatie Wijnstraat 190 te Dordrecht</meta:user-defined>
    <meta:user-defined meta:name="OVERHEID.PostcodeHuisnummer/OVERHEIDop.postcodeHuisnummer">3311BZ 190</meta:user-defined>
    <meta:user-defined meta:name="OVERHEIDop.straatnaam">Wijnstraat</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11027</meta:user-defined>
    <meta:user-defined meta:name="OVERHEIDop.WsbID/DC.identifier">wsb-2020-11027</meta:user-defined>
    <meta:user-defined meta:name="OVERHEIDop.versieInformatie"/>
  </office:meta>
</office:document-meta>
</file>