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fgraven en ophogen van secundaire waterkering Zuidendijk in Dordrecht in verband met het verrichten van groot onderhoud aan autoweg N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fgraven en ophogen van secundaire waterkering Zuidendijk in Dordrecht in verband met het verrichten van groot onderhoud aan autoweg N3, dossiernummer VTH2020-4592.</text:p>
            <text:p text:style-name="common-al">Start bezwaartermijn (6 weken): 29 sept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sept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02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2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02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5390.836 421968.399</meta:user-defined>
    <meta:user-defined meta:name="DC.title">Het afgraven en ophogen van secundaire waterkering Zuidendijk in Dordrecht in verband met het verrichten van groot onderhoud aan autoweg N3</meta:user-defined>
    <meta:user-defined meta:name="OVERHEID.PostcodeHuisnummer/OVERHEIDop.postcodeHuisnummer">3328KK 15</meta:user-defined>
    <meta:user-defined meta:name="OVERHEIDop.straatnaam">Graveerstift</meta:user-defined>
    <meta:user-defined meta:name="OVERHEIDop.woonplaats">Dordrecht</meta:user-defined>
    <meta:user-defined meta:name="DCTERMS.W3CDTF/DCTERMS.available">2020-10-01</meta:user-defined>
    <meta:user-defined meta:name="DCTERMS.W3CDTF/OVERHEIDop.jaargang">2020</meta:user-defined>
    <meta:user-defined meta:name="OVERHEIDop.publicationIssue">11026</meta:user-defined>
    <meta:user-defined meta:name="OVERHEIDop.WsbID/DC.identifier">wsb-2020-11026</meta:user-defined>
    <meta:user-defined meta:name="OVERHEIDop.versieInformatie"/>
  </office:meta>
</office:document-meta>
</file>