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hoogwaterdam voorzien van een duiker met 2 afsluiters in de Everlose Beek aan de Venloseweg in Grubbenvorst in het kader van herinrichting Everlose Beek – Maasmonding Venlo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september 2020 aan de vergunninghouder toegezonden.  </text:p>
            <text:p text:style-name="common-al">Het dagelijks bestuur van Waterschap Limburg maakt bekend, dat op 29 september 2020 onder het stellen van voorschriften, een watervergunning is verleend voor het hebben en behouden van een hoogwaterdam voorzien van een duiker met 2 afsluiters in de Everlose Beek aan de Venloseweg in Grubbenvorst in het kader van herinrichting Everlose Beek – Maasmonding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0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2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7050</meta:user-defined>
    <meta:user-defined meta:name="DCTERMS.abstract">het hebben en behouden van een hoogwaterdam voorzien van een duiker met 2 afsluiters in de Everlose Beek aan de Venloseweg in Grubbenvorst in het kader van herinrichting Everlose Beek – Maasmonding Venlo</meta:user-defined>
    <dc:language>nl</dc:language>
    <meta:user-defined meta:name="OVERHEID.EPSG28992/DC.spatial">207670.095 379907.978</meta:user-defined>
    <meta:user-defined meta:name="DC.title">Bekendmaking watervergunning Waterschap Limburg voor het hebben en behouden van een hoogwaterdam voorzien van een duiker met 2 afsluiters in de Everlose Beek aan de Venloseweg in Grubbenvorst in het kader van herinrichting Everlose Beek – Maasmonding Venlo in de gemeente Horst aan de Maas</meta:user-defined>
    <meta:user-defined meta:name="OVERHEID.PostcodeHuisnummer/OVERHEIDop.postcodeHuisnummer">5971PB 28</meta:user-defined>
    <meta:user-defined meta:name="OVERHEIDop.straatnaam">Venloseweg</meta:user-defined>
    <meta:user-defined meta:name="OVERHEIDop.woonplaats">Grubbenvorst</meta:user-defined>
    <meta:user-defined meta:name="DCTERMS.W3CDTF/DCTERMS.available">2020-10-01</meta:user-defined>
    <meta:user-defined meta:name="DCTERMS.W3CDTF/OVERHEIDop.jaargang">2020</meta:user-defined>
    <meta:user-defined meta:name="OVERHEIDop.externeBijlage">Bijlage 1|exb-2020-51996</meta:user-defined>
    <meta:user-defined meta:name="OVERHEIDop.externeBijlage">Watervergunning 2017-Z7050|exb-2020-51997</meta:user-defined>
    <meta:user-defined meta:name="OVERHEIDop.externeBijlage">Bijlage 2|exb-2020-51998</meta:user-defined>
    <meta:user-defined meta:name="OVERHEIDop.publicationIssue">11025</meta:user-defined>
    <meta:user-defined meta:name="OVERHEIDop.WsbID/DC.identifier">wsb-2020-11025</meta:user-defined>
    <meta:user-defined meta:name="OVERHEIDop.versieInformatie"/>
  </office:meta>
</office:document-meta>
</file>