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verbreden van water aan de Broekgraaf, kadastraal bekend Herwijnen, U 27 en 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verbreden van water aan de Broekgraaf, kadastraal bekend Herwijnen, U 27 en 28 een watervergunning te verlenen. </text:p>
            <text:p text:style-name="common-al">Zaaknummer: 2020107186 </text:p>
            <text:p text:style-name="common-al">Start bezwaartermijn: 29-09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015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1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1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dempen en verbreden van water aan de Broekgraaf, kadastraal bekend Herwijnen, U 27 en 28</meta:user-defined>
    <dc:language>nl</dc:language>
    <meta:user-defined meta:name="OVERHEID.EPSG28992/DC.spatial">137976.248 427699.882</meta:user-defined>
    <meta:user-defined meta:name="DC.title">Waterschap Rivierenland - watervergunning voor het dempen en verbreden van water aan de Broekgraaf, kadastraal bekend Herwijnen, U 27 en 28</meta:user-defined>
    <meta:user-defined meta:name="OVERHEID.PostcodeHuisnummer/OVERHEIDop.postcodeHuisnummer">4171LA 2</meta:user-defined>
    <meta:user-defined meta:name="OVERHEIDop.straatnaam">Broekgraaf</meta:user-defined>
    <meta:user-defined meta:name="OVERHEIDop.woonplaats">Herwijn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11015</meta:user-defined>
    <meta:user-defined meta:name="OVERHEIDop.WsbID/DC.identifier">wsb-2020-11015</meta:user-defined>
    <meta:user-defined meta:name="OVERHEIDop.versieInformatie"/>
  </office:meta>
</office:document-meta>
</file>