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Wijzigingsbesluit 2020 leggers watersysteem </text:p>
      <text:section text:name="zakelijke-mededeling_id1-3-2" text:style-name="zakelijke-mededeling">
        <text:section text:name="zakelijke-mededeling-tekst_id1-3-2-1" text:style-name="zakelijke-mededeling-tekst">
          <text:section text:name="tekst_id1-3-2-1-1" text:style-name="tekst">
            <text:p text:style-name="tussenkopcur">Wijzigingsbesluit 2020 leggers watersysteem vastgesteld</text:p>
            <text:p text:style-name="common-al">Op 28 september 2020 heeft het college van dijkgraaf en heemraden van Waterschap Vallei en Veluwe het Wijzigingsbesluit 2020 leggers watersysteem vastgesteld. De bestaande leggers zijn op een aantal punten gewijzigd naar aanleiding van projecten van het waterschap of van derden. Het definitief vastgestelde besluit is op enkele onderdelen gewijzigd in vergelijking met het ontwerpbesluit.</text:p>
            <text:p text:style-name="common-al">Voor het Wijzigingsbesluit 2020 leggers watersysteem, zie hiernaast bij Externe bijlagen. Het betreft het volgende document:</text:p>
            <text:list text:style-name="id1-3-2-1-1-4">
              <text:list-item text:style-override="id1-3-2-1-1-4-1">
                <text:number>•</text:number>
                <text:p text:style-name="al">Wijzigingsbesluit 2020 leggers watersysteem </text:p>
              </text:list-item>
            </text:list>
            <text:p text:style-name="tussenkopcur">Wat is een legger?</text:p>
            <text:p text:style-name="common-al">Het waterschap heeft als wettelijke taak om het watersysteem te beheren. Om dat goed te doen regelt het waterschap de zaken rond de wateren ook juridisch. De legger geeft met tekst en kaarten aan waar de zones liggen van en naast het water waarvoor de verboden en geboden gelden. </text:p>
            <text:p text:style-name="common-al">De legger bepaalt op welke waterstaatswerken, zoals beken of weteringen, welke regels van toepassing zijn. In de legger staat waaraan ze moeten voldoen qua ligging, afmeting en dergelijke. Daarnaast wordt aangewezen wie onderhoudsplichtig is en wat de onderhoudsverplichtingen inhouden.</text:p>
            <text:p text:style-name="tussenkopcur">Ter inzage</text:p>
            <text:p text:style-name="common-al">U kunt van 1 oktober tot 12 november 2020 het Wijzigingsbesluit 2020 leggers watersysteem inzien. Hoe u de stukken kunt inzien, leest u hieronder.</text:p>
            <text:p text:style-name="common-al">U kunt de kaarten digitaal inzien via: <text:a xlink:href="https://www.vallei-veluwe.nl/actueel/actuele-thema/legger-watersysteem" xlink:type="simple">https://www.vallei-veluwe.nl/actueel/actuele-thema/legger-watersysteem</text:a>. U bevindt zich dan op de webpagina van het waterschap. In de tekst kunt u meer lezen over de legger en vindt u een link “Kaartengedeelte”. Door op deze link te klikken komt u in de leggerkaart. </text:p>
            <text:p text:style-name="common-al">Daarnaast liggen de stukken op papier ter inzage in het Waterschapshuis, Steenbokstraat 10 te Apeldoorn. Om hiervoor een afspraak te maken kunt u contact opnemen met W. de Boer, telefoonnummer (055) 5 272 911. </text:p>
            <text:p text:style-name="common-al"/>
            <text:p text:style-name="common-al">
            <text:span text:style-name="nadrukvet">Beroep bij de rechtbank</text:span>
          </text:p>
            <text:p text:style-name="common-al">Als u belanghebbende bent èn tijdig een zienswijze hebt ingediend op het Wijzigingsbesluit 2020 leggers watersysteem, dan kunt u beroep instellen bij de rechtbank. Dit geldt ook wanneer u belanghebbende bent en kunt aantonen dat u redelijkerwijs niet in staat bent geweest om een zienswijze in te dienen. </text:p>
            <text:p text:style-name="common-al">Verder geldt het volgende.</text:p>
            <text:p text:style-name="common-al">Beroep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beschermingszone in een legger wordt vastgesteld of gewijzigd, is beroep wel mogelijk.</text:p>
            <text:p text:style-name="common-al">Voor het instellen van beroep geldt het onderstaande.</text:p>
            <text:p text:style-name="tussenkopcur">Beroepstermijn</text:p>
            <text:p text:style-name="common-al">De termijn voor het indienen van het beroepschrift bedraagt zes weken. Deze termijn begint met ingang van de dag na de dag van bekendmaking. Dit betekent dat het beroepschrift uiterlijk op 12 november ingediend moet zijn. </text:p>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Houdt u rekening met het volgende:</text:p>
            <text:list text:style-name="id1-3-2-1-1-23">
              <text:list-item text:style-override="id1-3-2-1-1-23-1">
                <text:number>a.</text:number>
                <text:p text:style-name="al">de beroepsgronden moeten in het beroepschrift worden opgenomen;</text:p>
              </text:list-item>
              <text:list-item text:style-override="id1-3-2-1-1-23-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3-3">
                <text:number>c.</text:number>
                <text:p text:style-name="al">beroepsgronden kunnen na afloop van de beroepstermijn niet meer worden aangevuld.</text:p>
              </text:list-item>
            </text:list>
            <text:p text:style-name="tussenkopcur">Indienen beroepschrift</text:p>
            <text:p text:style-name="common-al">U moet het beroepschrift richten aan de Rechtbank Gelderland, locatie Arnhem, postbus 9030, 6800 EM Arnhem, met daarbij een kopie van het besluit. U kunt ook digitaal beroep instellen bij de bovengenoemde rechtbank via <text:a xlink:href="http://loket.rechtspraak.nl/" xlink:type="simple">http://loket.rechtspraak.nl/</text:a> .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Wijzigingsbesluit 2020 leggers watersysteem in principe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Contact opnemen</text:p>
            <text:p text:style-name="common-al">Om de stukken toegestuurd te krijgen/in te zien of voor andere vragen kunt u contact opnemen met W. de Boer, telefoonnummer (055) 5 272 911. </text:p>
            <text:p text:style-name="last-al">Voor juridische vragen kunt u contact opnemen met M. van Wijk, telefoonnummer (055) 5 272 911. </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1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28 september 2020 heeft het college van dijkgraaf en heemraden van Waterschap Vallei en Veluwe het Wijzigingsbesluit 2020 leggers watersysteem vastgesteld. De bestaande leggers zijn op een aantal punten gewijzigd naar aanleiding van projecten van het waterschap of van derden. </meta:user-defined>
    <meta:user-defined meta:name="DCTERMS.alternative">Wijzigingsbesluit 2020 leggers watersysteem vastgesteld</meta:user-defined>
    <dc:language>nl</dc:language>
    <meta:user-defined meta:name="OVERHEID.Waterschap/DC.spatial">Waterschap Vallei en Veluwe</meta:user-defined>
    <meta:user-defined meta:name="DC.title">Bekendmaking vaststelling Wijzigingsbesluit 2020 leggers watersysteem</meta:user-defined>
    <meta:user-defined meta:name="DCTERMS.W3CDTF/DCTERMS.available">2020-10-01</meta:user-defined>
    <meta:user-defined meta:name="OVERHEIDop.externeBijlage">Bijlage 1 besluit en toelichting|exb-2020-51968</meta:user-defined>
    <meta:user-defined meta:name="DCTERMS.W3CDTF/OVERHEIDop.jaargang">2020</meta:user-defined>
    <meta:user-defined meta:name="OVERHEIDop.publicationIssue">11014</meta:user-defined>
    <meta:user-defined meta:name="OVERHEIDop.WsbID/DC.identifier">wsb-2020-11014</meta:user-defined>
    <meta:user-defined meta:name="OVERHEIDop.versieInformatie"/>
  </office:meta>
</office:document-meta>
</file>