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0687 aanleg glasvezelnetwerk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0 heeft het dagelijks bestuur van Wetterskip Fryslân een watervergunning verleend aan Glasvezel buitenaf B.V., Schiedam, voor het aanleggen van een glasvezelnetwerk onder andere rondom Rottum in de gemeente de Fryske Marr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1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8624.056 549988.244</meta:user-defined>
    <meta:user-defined meta:name="DC.title">Watervergunning WFN2010687 aanleg glasvezelnetwerk Rottum</meta:user-defined>
    <meta:user-defined meta:name="OVERHEID.PostcodeHuisnummer/OVERHEIDop.postcodeHuisnummer">8461LD 11</meta:user-defined>
    <meta:user-defined meta:name="OVERHEIDop.straatnaam">Binnendyk</meta:user-defined>
    <meta:user-defined meta:name="OVERHEIDop.woonplaats">Rottum</meta:user-defined>
    <meta:user-defined meta:name="DCTERMS.W3CDTF/DCTERMS.available">2020-10-01</meta:user-defined>
    <meta:user-defined meta:name="DCTERMS.W3CDTF/OVERHEIDop.jaargang">2020</meta:user-defined>
    <meta:user-defined meta:name="OVERHEIDop.publicationIssue">11011</meta:user-defined>
    <meta:user-defined meta:name="OVERHEIDop.WsbID/DC.identifier">wsb-2020-11011</meta:user-defined>
    <meta:user-defined meta:name="OVERHEIDop.versieInformatie"/>
  </office:meta>
</office:document-meta>
</file>