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een B-water t.p.v. de Pekdel te Waardenburg (WDB, X, 1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een B-water t.p.v. de Pekdel te Waardenburg (WDB, X, 168) een watervergunning te verlenen. </text:p>
            <text:p text:style-name="common-al">Zaaknummer: 2020102552 </text:p>
            <text:p text:style-name="common-al">Start bezwaartermijn: 29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1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1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1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verbreden van een B-water t.p.v. de Pekdel te Waardenburg (WDB, X, 168)</meta:user-defined>
    <dc:language>nl</dc:language>
    <meta:user-defined meta:name="OVERHEID.EPSG28992/DC.spatial">146525.465 429462.425</meta:user-defined>
    <meta:user-defined meta:name="DC.title">Waterschap Rivierenland - watervergunning voor het dempen en verbreden van een B-water t.p.v. de Pekdel te Waardenburg (WDB, X, 168)</meta:user-defined>
    <meta:user-defined meta:name="OVERHEID.PostcodeHuisnummer/OVERHEIDop.postcodeHuisnummer">4181PX 1</meta:user-defined>
    <meta:user-defined meta:name="OVERHEIDop.straatnaam">De Pekdel</meta:user-defined>
    <meta:user-defined meta:name="OVERHEIDop.woonplaats">Waarden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11010</meta:user-defined>
    <meta:user-defined meta:name="OVERHEIDop.WsbID/DC.identifier">wsb-2020-11010</meta:user-defined>
    <meta:user-defined meta:name="OVERHEIDop.versieInformatie"/>
  </office:meta>
</office:document-meta>
</file>