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passen van een bestaande en het plaatsen van een nieuwe uitstroomvoorziening t.h.v. de Vlakkers en Langstuk te Drut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passen van een bestaande en het plaatsen van een nieuwe uitstroomvoorziening t.h.v. de Vlakkers en Langstuk te Druten een watervergunning te verlenen. </text:p>
            <text:p text:style-name="common-al">Zaaknummer: 2020100303 </text:p>
            <text:p text:style-name="common-al">Start bezwaartermijn: 29-09-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00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0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0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aanpassen bestaande en plaatsen nieuwe uitstroomvoorziening t.h.v. de Vlakkers en Langstuk te Druten</meta:user-defined>
    <dc:language>nl</dc:language>
    <meta:user-defined meta:name="OVERHEID.EPSG28992/DC.spatial">169219.309 432749.059</meta:user-defined>
    <meta:user-defined meta:name="DC.title">Waterschap Rivierenland - watervergunning voor het aanpassen van een bestaande en het plaatsen van een nieuwe uitstroomvoorziening t.h.v. de Vlakkers en Langstuk te Druten</meta:user-defined>
    <meta:user-defined meta:name="OVERHEID.PostcodeHuisnummer/OVERHEIDop.postcodeHuisnummer">6651HP 98</meta:user-defined>
    <meta:user-defined meta:name="OVERHEIDop.straatnaam">Vlakkers</meta:user-defined>
    <meta:user-defined meta:name="OVERHEIDop.woonplaats">Druten</meta:user-defined>
    <meta:user-defined meta:name="DCTERMS.W3CDTF/DCTERMS.available">2020-10-01</meta:user-defined>
    <meta:user-defined meta:name="DCTERMS.W3CDTF/OVERHEIDop.jaargang">2020</meta:user-defined>
    <meta:user-defined meta:name="OVERHEIDop.publicationIssue">11007</meta:user-defined>
    <meta:user-defined meta:name="OVERHEIDop.WsbID/DC.identifier">wsb-2020-11007</meta:user-defined>
    <meta:user-defined meta:name="OVERHEIDop.versieInformatie"/>
  </office:meta>
</office:document-meta>
</file>