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Fascinatio Boulevard 784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0-09-004495) Het onttrekken van grondwater bij het aanleggen van stadsverwarming ter hoogte van Fascinatio Boulevard 784 in Capelle aan den IJssel. In de periodevan 12 oktober tot 30 oktober 2020 wordt er grondwater onttrokken met een debiet van maximaal 4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00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0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0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7363.864 437005.627</meta:user-defined>
    <meta:user-defined meta:name="DC.title">Melding voor het onttrekken van grondwater, Fascinatio Boulevard 784 in Capelle aan den IJssel.</meta:user-defined>
    <meta:user-defined meta:name="OVERHEID.PostcodeHuisnummer/OVERHEIDop.postcodeHuisnummer">2909PE 45</meta:user-defined>
    <meta:user-defined meta:name="OVERHEIDop.straatnaam">Grateastraat</meta:user-defined>
    <meta:user-defined meta:name="OVERHEIDop.woonplaats">Capelle aan den IJssel</meta:user-defined>
    <meta:user-defined meta:name="DCTERMS.W3CDTF/DCTERMS.available">2020-10-01</meta:user-defined>
    <meta:user-defined meta:name="DCTERMS.W3CDTF/OVERHEIDop.jaargang">2020</meta:user-defined>
    <meta:user-defined meta:name="OVERHEIDop.publicationIssue">11006</meta:user-defined>
    <meta:user-defined meta:name="OVERHEIDop.WsbID/DC.identifier">wsb-2020-11006</meta:user-defined>
    <meta:user-defined meta:name="OVERHEIDop.versieInformatie"/>
  </office:meta>
</office:document-meta>
</file>