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/leidingwerkzaamheden en het plaatsen van een trafohuisje t.p.v. Oosterweg 269 te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-/leidingwerkzaamheden en het plaatsen van een trafohuisje t.p.v. Oosterweg 269 te Wijchen een watervergunning te verlenen. </text:p>
            <text:p text:style-name="common-al">Zaaknummer: 2020114892 </text:p>
            <text:p text:style-name="common-al">Start bezwaartermijn: 29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0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0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0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kabel-/leidingwerkzaamheden en het plaatsen van een trafohuisje t.p.v. Oosterweg 269 te Wijchen</meta:user-defined>
    <dc:language>nl</dc:language>
    <meta:user-defined meta:name="OVERHEID.EPSG28992/DC.spatial">179945.764 423432.603</meta:user-defined>
    <meta:user-defined meta:name="DC.title">Waterschap Rivierenland - watervergunning voor het uitvoeren van kabel-/leidingwerkzaamheden en het plaatsen van een trafohuisje t.p.v. Oosterweg 269 te Wijchen</meta:user-defined>
    <meta:user-defined meta:name="OVERHEID.PostcodeHuisnummer/OVERHEIDop.postcodeHuisnummer">6603AA 269</meta:user-defined>
    <meta:user-defined meta:name="OVERHEIDop.straatnaam">Oosterweg</meta:user-defined>
    <meta:user-defined meta:name="OVERHEIDop.woonplaats">Wijch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11005</meta:user-defined>
    <meta:user-defined meta:name="OVERHEIDop.WsbID/DC.identifier">wsb-2020-11005</meta:user-defined>
    <meta:user-defined meta:name="OVERHEIDop.versieInformatie"/>
  </office:meta>
</office:document-meta>
</file>