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het aanleggen van een dam met duiker nabij Smydingheweg 42 te Gars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september 2020 tot en met  10 nov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00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0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0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3715 599059</meta:user-defined>
    <meta:user-defined meta:name="DC.title">Watervergunning het aanleggen van een dam met duiker nabij Smydingheweg 42 te Garsthuizen.</meta:user-defined>
    <meta:user-defined meta:name="OVERHEID.PostcodeHuisnummer/OVERHEIDop.postcodeHuisnummer">9923PC 42</meta:user-defined>
    <meta:user-defined meta:name="OVERHEIDop.straatnaam">Smydingheweg</meta:user-defined>
    <meta:user-defined meta:name="OVERHEIDop.woonplaats">Garsthuizen</meta:user-defined>
    <meta:user-defined meta:name="DCTERMS.W3CDTF/DCTERMS.available">2020-10-01</meta:user-defined>
    <meta:user-defined meta:name="DCTERMS.W3CDTF/OVERHEIDop.jaargang">2020</meta:user-defined>
    <meta:user-defined meta:name="OVERHEIDop.externeBijlage">40791_vergunning|exb-2020-51886</meta:user-defined>
    <meta:user-defined meta:name="OVERHEIDop.publicationIssue">11002</meta:user-defined>
    <meta:user-defined meta:name="OVERHEIDop.WsbID/DC.identifier">wsb-2020-11002</meta:user-defined>
    <meta:user-defined meta:name="OVERHEIDop.versieInformatie"/>
  </office:meta>
</office:document-meta>
</file>