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reffen van voorzieningen teneinde jaarlijks het waterpeil in een aantal sloten in peilgebied GPGKGM001 Electraboezem 3e Schil te verhogen naar een waterpeil van maximaal -0,73 m NAP in de periode van 15 februari tot 15 juni, nabij Wolddijk 10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september 2020 tot en met  10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0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0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0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566.877 585555.004</meta:user-defined>
    <meta:user-defined meta:name="DC.title">Watervergunning voor het treffen van voorzieningen teneinde jaarlijks het waterpeil in een aantal sloten in peilgebied GPGKGM001 Electraboezem 3e Schil te verhogen naar een waterpeil van maximaal -0,73 m NAP in de periode van 15 februari tot 15 juni, nabij Wolddijk 103 te Groningen.</meta:user-defined>
    <meta:user-defined meta:name="OVERHEID.PostcodeHuisnummer/OVERHEIDop.postcodeHuisnummer">9738AD 103</meta:user-defined>
    <meta:user-defined meta:name="OVERHEIDop.straatnaam">Wolddijk</meta:user-defined>
    <meta:user-defined meta:name="OVERHEIDop.woonplaats">Groningen</meta:user-defined>
    <meta:user-defined meta:name="DCTERMS.W3CDTF/DCTERMS.available">2020-10-01</meta:user-defined>
    <meta:user-defined meta:name="DCTERMS.W3CDTF/OVERHEIDop.jaargang">2020</meta:user-defined>
    <meta:user-defined meta:name="OVERHEIDop.externeBijlage">33929_vergunning|exb-2020-51878</meta:user-defined>
    <meta:user-defined meta:name="OVERHEIDop.publicationIssue">11000</meta:user-defined>
    <meta:user-defined meta:name="OVERHEIDop.WsbID/DC.identifier">wsb-2020-11000</meta:user-defined>
    <meta:user-defined meta:name="OVERHEIDop.versieInformatie"/>
  </office:meta>
</office:document-meta>
</file>