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Privacybeleid Hoogheemraadschap van 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Hoogheemraadschap van Delfland moet op grond van de Algemene Verordening Gegevensbescherming (AVG) beschikken over actueel privacybeleid. Het in 2018 vastgestelde beleid is daarom geactualiseerd en op 10 december 2019 door Dijkgraaf en Hoogheemraden vastgesteld. Belanghebbenden kunnen door het raadplegen van de website van Delfland (https://www.hhdelfland.nl/privacy) kennisnemen van de manier waarop Delfland de bescherming van persoonsgegevens heeft geborgd.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xml/MC-DRP-OverigeInformatie-Web-CB.xml</meta:user-defined>
    <meta:user-defined meta:name="OVERHEID.Waterschap/DC.creator">Hoogheemraadschap van Delf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Bestuur | Organisatie en beleid</meta:user-defined>
    <meta:user-defined meta:name="DCTERMS.abstract">Privacybeleid Hoogheemraadschap van Delfland.</meta:user-defined>
    <dc:language>nl</dc:language>
    <meta:user-defined meta:name="OVERHEID.Waterschap/DC.spatial">Hoogheemraadschap van Delfland</meta:user-defined>
    <meta:user-defined meta:name="DC.title">Hoogheemraadschap van Delfland – – kennisgeving – Privacybeleid Hoogheemraadschap van Delfland</meta:user-defined>
    <meta:user-defined meta:name="DCTERMS.W3CDTF/DCTERMS.available">2020-02-04</meta:user-defined>
    <meta:user-defined meta:name="DCTERMS.W3CDTF/OVERHEIDop.jaargang">2020</meta:user-defined>
    <meta:user-defined meta:name="OVERHEIDop.publicationIssue">1100</meta:user-defined>
    <meta:user-defined meta:name="OVERHEIDop.WsbID/DC.identifier">wsb-2020-1100</meta:user-defined>
    <meta:user-defined meta:name="OVERHEIDop.versieInformatie"/>
  </office:meta>
</office:document-meta>
</file>