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 Zesde Wijk nabij Ds. Germsweg 17 te Ve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september 2020 tot en met  10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9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644 564398</meta:user-defined>
    <meta:user-defined meta:name="DC.title">Watervergunning voor het onttrekken van oppervlaktewater uit hoofdwatergang  Zesde Wijk nabij Ds. Germsweg 17 te Veenhuizen.</meta:user-defined>
    <meta:user-defined meta:name="OVERHEID.PostcodeHuisnummer/OVERHEIDop.postcodeHuisnummer">9341TD 17</meta:user-defined>
    <meta:user-defined meta:name="OVERHEIDop.straatnaam">Ds. Germsweg</meta:user-defined>
    <meta:user-defined meta:name="OVERHEIDop.woonplaats">Veenhuizen</meta:user-defined>
    <meta:user-defined meta:name="DCTERMS.W3CDTF/DCTERMS.available">2020-10-01</meta:user-defined>
    <meta:user-defined meta:name="DCTERMS.W3CDTF/OVERHEIDop.jaargang">2020</meta:user-defined>
    <meta:user-defined meta:name="OVERHEIDop.externeBijlage">37303_vergunning|exb-2020-51871</meta:user-defined>
    <meta:user-defined meta:name="OVERHEIDop.publicationIssue">10999</meta:user-defined>
    <meta:user-defined meta:name="OVERHEIDop.WsbID/DC.identifier">wsb-2020-10999</meta:user-defined>
    <meta:user-defined meta:name="OVERHEIDop.versieInformatie"/>
  </office:meta>
</office:document-meta>
</file>