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leggen van kabels in de beschermingszone A en B en de kernzone van een primaire waterkering aan de Everdineweerd 15 te Kat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leggen van kabels in de beschermingszone A en B en de kernzone van een primaire waterkering aan de Everdineweerd 15 te Katwijk. Het zaaknummer is 0000D20200617095114930. </text:p>
            <text:p text:style-name="common-al">
            <text:span text:style-name="nadrukvet">Besluitdatum:</text:span> 08-09-2020 </text:p>
            <text:p text:style-name="common-al">
            <text:span text:style-name="nadrukvet">Inzage</text:span>
          </text:p>
            <text:p text:style-name="common-al">U kunt de vergunning gedurende 6 weken inzien vanaf 1 okto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99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9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9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waterkering, Everdineweerd 15 Katwijk</meta:user-defined>
    <dc:language>nl</dc:language>
    <meta:user-defined meta:name="OVERHEID.EPSG28992/DC.spatial">188516 418261</meta:user-defined>
    <meta:user-defined meta:name="DC.title">Watervergunning verleend voor het leggen van kabels in de beschermingszone A en B en de kernzone van een primaire waterkering aan de Everdineweerd 15 te Katwijk</meta:user-defined>
    <meta:user-defined meta:name="OVERHEID.PostcodeHuisnummer/OVERHEIDop.postcodeHuisnummer">5433KH 15</meta:user-defined>
    <meta:user-defined meta:name="OVERHEIDop.straatnaam">Everdineweerd</meta:user-defined>
    <meta:user-defined meta:name="OVERHEIDop.woonplaats">Katwijk NB</meta:user-defined>
    <meta:user-defined meta:name="DCTERMS.W3CDTF/DCTERMS.available">2020-10-01</meta:user-defined>
    <meta:user-defined meta:name="DCTERMS.W3CDTF/OVERHEIDop.jaargang">2020</meta:user-defined>
    <meta:user-defined meta:name="OVERHEIDop.publicationIssue">10998</meta:user-defined>
    <meta:user-defined meta:name="OVERHEIDop.WsbID/DC.identifier">wsb-2020-10998</meta:user-defined>
    <meta:user-defined meta:name="OVERHEIDop.versieInformatie"/>
  </office:meta>
</office:document-meta>
</file>