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omshoop, aanbrengen verlenging bestaande duiker DK10377 in waterloop WL01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Vierzonen B.V. te Vroomshoop voor het aanbrengen van een verlenging van de bestaande duiker DK10377 met een lengte van circa 15 meter in de waterloop WL01677, afvoervak AV17394, gelegen op het perceel kadastraal bekend als gemeente Den Ham, sectie K, nummer 760, ter plaatse van Europasingel 17 te Vroomshoop.</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34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9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9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828 496884</meta:user-defined>
    <meta:user-defined meta:name="DC.title">Vroomshoop, aanbrengen verlenging bestaande duiker DK10377 in waterloop WL01677</meta:user-defined>
    <meta:user-defined meta:name="OVERHEID.PostcodeHuisnummer/OVERHEIDop.postcodeHuisnummer">7681NA 17</meta:user-defined>
    <meta:user-defined meta:name="OVERHEIDop.straatnaam">Europasingel</meta:user-defined>
    <meta:user-defined meta:name="OVERHEIDop.woonplaats">Vroomshoop</meta:user-defined>
    <meta:user-defined meta:name="DCTERMS.W3CDTF/DCTERMS.available">2020-10-01</meta:user-defined>
    <meta:user-defined meta:name="DCTERMS.W3CDTF/OVERHEIDop.jaargang">2020</meta:user-defined>
    <meta:user-defined meta:name="OVERHEIDop.externeBijlage">db besluit|exb-2020-51841</meta:user-defined>
    <meta:user-defined meta:name="OVERHEIDop.publicationIssue">10993</meta:user-defined>
    <meta:user-defined meta:name="OVERHEIDop.WsbID/DC.identifier">wsb-2020-10993</meta:user-defined>
    <meta:user-defined meta:name="OVERHEIDop.versieInformatie"/>
  </office:meta>
</office:document-meta>
</file>