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ttrop-Breklenkamp, aanbrengen brug over waterloop WL003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text:p>
            <text:p text:style-name="common-al">R.G.J. Groeneveld te Lattrop-Breklenkamp voor het aanbrengen en hebben van een brug ter lengte van 16,5 meter en ter breedte van 3,5 meter over de waterloop WL00322 (Geele Beek), tussen de percelen kadastraal bekend als gemeente Denekamp, sectie L, nummers 1273 en 1153.</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9092.</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9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99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9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9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63622 494452</meta:user-defined>
    <meta:user-defined meta:name="DC.title">Lattrop-Breklenkamp, aanbrengen brug over waterloop WL00322</meta:user-defined>
    <meta:user-defined meta:name="OVERHEID.PostcodeHuisnummer/OVERHEIDop.postcodeHuisnummer">7635NH 6</meta:user-defined>
    <meta:user-defined meta:name="OVERHEIDop.straatnaam">Breemorsweg</meta:user-defined>
    <meta:user-defined meta:name="OVERHEIDop.woonplaats">Lattrop-Breklenkamp</meta:user-defined>
    <meta:user-defined meta:name="DCTERMS.W3CDTF/DCTERMS.available">2020-10-01</meta:user-defined>
    <meta:user-defined meta:name="DCTERMS.W3CDTF/OVERHEIDop.jaargang">2020</meta:user-defined>
    <meta:user-defined meta:name="OVERHEIDop.externeBijlage">db besluit|exb-2020-51830</meta:user-defined>
    <meta:user-defined meta:name="OVERHEIDop.publicationIssue">10990</meta:user-defined>
    <meta:user-defined meta:name="OVERHEIDop.WsbID/DC.identifier">wsb-2020-10990</meta:user-defined>
    <meta:user-defined meta:name="OVERHEIDop.versieInformatie"/>
  </office:meta>
</office:document-meta>
</file>