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aanleggen en behouden van een drinkwaterleiding, een elektriciteitskabel en 9 aansluitpunten in de beschermingszone en in het profiel van vrije ruimte van een a-watergang nabij Buitendijk 5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aanleggen en behouden van een drinkwaterleiding, een elektriciteitskabel en 9 aansluitpunten in de beschermingszone en in het profiel van vrije ruimte van een a-watergang nabij Buitendijk 5 te ‘s-Hertogenbosch. Het zaaknummer is 0000D20191127134634390. </text:p>
            <text:p text:style-name="common-al">
            <text:span text:style-name="nadrukvet">Besluitdatum:</text:span> 31-01-2020 </text:p>
            <text:p text:style-name="common-al">
            <text:span text:style-name="nadrukvet">Inzage</text:span>
          </text:p>
            <text:p text:style-name="common-al">U kunt de vergunning gedurende 6 weken inzien vanaf 5-2-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rofiel van vrije ruimte, Tramkade 's-Hertogenbosch</meta:user-defined>
    <dc:language>nl</dc:language>
    <meta:user-defined meta:name="OVERHEID.EPSG28992/DC.spatial">148928.49 412034.71</meta:user-defined>
    <meta:user-defined meta:name="DC.title">Watervergunning verleend voor het tijdelijk aanleggen en behouden van een drinkwaterleiding, een elektriciteitskabel en 9 aansluitpunten in de beschermingszone en in het profiel van vrije ruimte van een a-watergang nabij Buitendijk 5 te ‘s-Hertogenbosch.</meta:user-defined>
    <meta:user-defined meta:name="OVERHEIDop.straatnaam">Tramkade</meta:user-defined>
    <meta:user-defined meta:name="OVERHEIDop.woonplaats">'s-Hertogenbosch</meta:user-defined>
    <meta:user-defined meta:name="DCTERMS.W3CDTF/DCTERMS.available">2020-02-04</meta:user-defined>
    <meta:user-defined meta:name="DCTERMS.W3CDTF/OVERHEIDop.jaargang">2020</meta:user-defined>
    <meta:user-defined meta:name="OVERHEIDop.publicationIssue">1099</meta:user-defined>
    <meta:user-defined meta:name="OVERHEIDop.WsbID/DC.identifier">wsb-2020-1099</meta:user-defined>
    <meta:user-defined meta:name="OVERHEIDop.versieInformatie"/>
  </office:meta>
</office:document-meta>
</file>