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lanten van bomen, Lekdijk-West 125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245, 29 september 2020) Het aanplanten van bomen in de steunberm van de primaire waterkering ter plaatse van Lekdijk-West 125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909 435903</meta:user-defined>
    <meta:user-defined meta:name="DC.title">Verleende watervergunning voor het aanplanten van bomen, Lekdijk-West 125 in Bergambacht.</meta:user-defined>
    <meta:user-defined meta:name="OVERHEID.PostcodeHuisnummer/OVERHEIDop.postcodeHuisnummer">2861EV 125</meta:user-defined>
    <meta:user-defined meta:name="OVERHEIDop.straatnaam">Lekdijk-West</meta:user-defined>
    <meta:user-defined meta:name="OVERHEIDop.woonplaats">Bergamba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10989</meta:user-defined>
    <meta:user-defined meta:name="OVERHEIDop.WsbID/DC.identifier">wsb-2020-10989</meta:user-defined>
    <meta:user-defined meta:name="OVERHEIDop.versieInformatie"/>
  </office:meta>
</office:document-meta>
</file>