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passen van de waterhuishouding in het kader van de nieuwbouw van Zuiveringsstation De Hooge Boom op de locatie 's-Gravensloot 36 in Kamerik (code HDSR608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de nieuwbouw van Zuiveringsstation De Hooge Boom betreffende de volgende activiteiten: het graven van oppervlaktewater, het dempen van oppervlaktewater, het aanleggen van 4 dammen met duiker in tertiaire watergangen, het verwijderen van een verbindingsduiker, het plaatsen van een hekwerk in de zone waterstaatswerk van een regionale waterkering, het buiten gebruik stellen van een inlaatduiker in de zone waterstaatswerk van een regionale waterkering, het versneld afvoeren en lozen van hemelwater vanaf nieuw verhard oppervlak, het aanleggen van een tijdelijke bouwweg, deels in de zone waterstaatswerk van een regionale waterkering en in de kern- en beschermingszones van een primaire watergang, het aanleggen van 9 tijdelijke dammen met duiker in tertiaire watergangen ten behoeve van de aanleg van de tijdelijke bouwweg en het tijdelijk verlengen van een dam met duiker in een primaire watergang ten behoeve van de aanleg van de tijdelijke bouwweg op de locatie ’s-Gravensloot 36 in Kamerik in de gemeente Woerden. Dit besluit is verzonden op 29 september 2020.</text:p>
            <text:p text:style-name="tussenkopcur">
            <text:span text:style-name="nadrukvet">Ter inzage </text:span>
          </text:p>
            <text:p text:style-name="common-al">U kunt de vergunning en de bijbehorende stukken inzien tot en met 10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8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8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8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868</meta:user-defined>
    <meta:user-defined meta:name="DCTERMS.abstract">Watervergunning voor het aanpassen van de waterhuishouding in het kader van de nieuwbouw van Zuiveringsstation De Hooge Boom op de locatie 's-Gravensloot 36 in Kamerik</meta:user-defined>
    <dc:language>nl</dc:language>
    <meta:user-defined meta:name="OVERHEID.EPSG28992/DC.spatial">119043.98 456349.04</meta:user-defined>
    <meta:user-defined meta:name="DC.title">Hoogheemraadschap De Stichtse Rijnlanden - Watervergunning voor het aanpassen van de waterhuishouding in het kader van de nieuwbouw van Zuiveringsstation De Hooge Boom op de locatie 's-Gravensloot 36 in Kamerik (code HDSR60868)</meta:user-defined>
    <meta:user-defined meta:name="OVERHEID.PostcodeHuisnummer/OVERHEIDop.postcodeHuisnummer">3471BP 36</meta:user-defined>
    <meta:user-defined meta:name="OVERHEIDop.straatnaam">'s-Gravensloot</meta:user-defined>
    <meta:user-defined meta:name="OVERHEIDop.woonplaats">Kamerik</meta:user-defined>
    <meta:user-defined meta:name="DCTERMS.W3CDTF/DCTERMS.available">2020-10-01</meta:user-defined>
    <meta:user-defined meta:name="DCTERMS.W3CDTF/OVERHEIDop.jaargang">2020</meta:user-defined>
    <meta:user-defined meta:name="OVERHEIDop.externeBijlage">Watervergunning HDSR60868|exb-2020-51805</meta:user-defined>
    <meta:user-defined meta:name="OVERHEIDop.externeBijlage">Bijlage Watervergunning HDSR60868|exb-2020-51806</meta:user-defined>
    <meta:user-defined meta:name="OVERHEIDop.externeBijlage">Bijlage Watervergunning HDSR60868|exb-2020-51807</meta:user-defined>
    <meta:user-defined meta:name="OVERHEIDop.externeBijlage">Bijlage Watervergunning HDSR60868|exb-2020-51808</meta:user-defined>
    <meta:user-defined meta:name="OVERHEIDop.externeBijlage">Bijlage Watervergunning HDSR60868|exb-2020-51809</meta:user-defined>
    <meta:user-defined meta:name="OVERHEIDop.externeBijlage">Bijlage Watervergunning HDSR60868|exb-2020-51810</meta:user-defined>
    <meta:user-defined meta:name="OVERHEIDop.externeBijlage">Bijlage Watervergunning HDSR60868|exb-2020-51811</meta:user-defined>
    <meta:user-defined meta:name="OVERHEIDop.externeBijlage">Bijlage Watervergunning HDSR60868|exb-2020-51812</meta:user-defined>
    <meta:user-defined meta:name="OVERHEIDop.externeBijlage">Bijlage Watervergunning HDSR60868|exb-2020-51813</meta:user-defined>
    <meta:user-defined meta:name="OVERHEIDop.externeBijlage">Bijlage Watervergunning HDSR60868|exb-2020-51814</meta:user-defined>
    <meta:user-defined meta:name="OVERHEIDop.externeBijlage">Bijlage Watervergunning HDSR60868|exb-2020-51815</meta:user-defined>
    <meta:user-defined meta:name="OVERHEIDop.externeBijlage">Bijlage Watervergunning HDSR60868|exb-2020-51816</meta:user-defined>
    <meta:user-defined meta:name="OVERHEIDop.externeBijlage">Bijlage Watervergunning HDSR60868|exb-2020-51817</meta:user-defined>
    <meta:user-defined meta:name="OVERHEIDop.publicationIssue">10984</meta:user-defined>
    <meta:user-defined meta:name="OVERHEIDop.WsbID/DC.identifier">wsb-2020-10984</meta:user-defined>
    <meta:user-defined meta:name="OVERHEIDop.versieInformatie"/>
  </office:meta>
</office:document-meta>
</file>