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ntwerp vergunning Waterwet - grondwater aanleg windturbines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
            <text:span text:style-name="nadrukvet">SwifterwinT BV </text:span>te Swifterbant heeft een vergunningaanvraag ingediend voor het onttrekken en lozen van grond­water ten behoeve van de aanleg van 37 windturbines op land, inclusief kraanopstelplaatsen en kabelnetwerk te Swifterbant.</text:p>
            <text:p text:style-name="common-al">Aan de ontwerpbeschikking, strekkende tot verlening van de gevraagde vergunning,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ontwerpbeschikking en bijbehorende stukken liggen <text:span text:style-name="nadrukvet">van 1 oktober 2020 tot 12 november 2020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</text:span>.</text:p>
            <text:p text:style-name="common-al">
            <text:span text:style-name="nadrukvet">Zienswijzen</text:span>
          </text:p>
            <text:p text:style-name="common-al">Ten aanzien van de aanvraag en de ontwerpbeschikking kunnen tot 12 november 2020 schriftelijk zienswijzen worden ingebracht bij Waterschap Zuiderzeeland, Postbus 229, 8200 AE Lelystad.</text:p>
            <text:p text:style-name="common-al">Gedachtewisseling over de aanvraag en ontwerpbeschikking met het waterschap, de aanvrager en de overige aanwezigen is mogelijk, indien u daartoe een verzoek indient bij het waterschap tot 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gen de ontwerpbeschikking;</text:p>
            <text:p text:style-name="common-al">belanghebbenden, die aantonen dat zij daartoe redelijkerwijs niet in staat zijn geweest;</text:p>
            <text:p text:style-name="common-al">degenen die bedenkingen hebben tege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86608682-14</meta:user-defined>
    <meta:user-defined meta:name="DCTERMS.abstract">een ontwerpbeschikking voor het onttrekken en lozen van grondwater tbv de aanleg van 37 windturbines op land, inclusief kraanopstelplaatsen en kabelnetwerk te Swifterbant</meta:user-defined>
    <dc:language>nl</dc:language>
    <meta:user-defined meta:name="OVERHEID.EPSG28992/DC.spatial">169653.322 508701.163</meta:user-defined>
    <meta:user-defined meta:name="DC.title">Waterschap Zuiderzeeland - ontwerp vergunning Waterwet - grondwater aanleg windturbines te Swifterbant</meta:user-defined>
    <meta:user-defined meta:name="OVERHEIDop.straatnaam">Swifterringweg</meta:user-defined>
    <meta:user-defined meta:name="OVERHEIDop.woonplaats">Swifterbant</meta:user-defined>
    <meta:user-defined meta:name="DCTERMS.W3CDTF/DCTERMS.available">2020-10-01</meta:user-defined>
    <meta:user-defined meta:name="DCTERMS.W3CDTF/OVERHEIDop.jaargang">2020</meta:user-defined>
    <meta:user-defined meta:name="OVERHEIDop.externeBijlage">ontwerpbesl grondwater windparkblauw swifterbant|exb-2020-51771</meta:user-defined>
    <meta:user-defined meta:name="OVERHEIDop.publicationIssue">10981</meta:user-defined>
    <meta:user-defined meta:name="OVERHEIDop.WsbID/DC.identifier">wsb-2020-10981</meta:user-defined>
    <meta:user-defined meta:name="OVERHEIDop.versieInformatie"/>
  </office:meta>
</office:document-meta>
</file>