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 aanleg riool Windmlenhoek, De Wieken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text:span> te Almere is een tijdelijke beschikking afgegeven op grond van het Besluit lozen buiten inrichtingen voor de lozing van grondwater in oppervlaktewater ten behoeve van de aanleg van nieuw riool in de <text:span text:style-name="nadrukvet">Windmolenhoek, De Wieken</text:span> in <text:span text:style-name="nadrukvet">Espel</text:spa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2 november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98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8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8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653770722-5</meta:user-defined>
    <meta:user-defined meta:name="DCTERMS.abstract">een tijdelijke beschikking voor de lozing van grondwater in oppervlaktewater tbv de aanleg van nieuw riool in de Windmolenhoek, De Wieken in Espel</meta:user-defined>
    <dc:language>nl</dc:language>
    <meta:user-defined meta:name="OVERHEID.EPSG28992/DC.spatial">172081 526248</meta:user-defined>
    <meta:user-defined meta:name="DC.title">Waterschap Zuiderzeeland - goedkeuring op de melding Blbi - grondwater aanleg riool Windmlenhoek, De Wieken te Espel</meta:user-defined>
    <meta:user-defined meta:name="OVERHEID.PostcodeHuisnummer/OVERHEIDop.postcodeHuisnummer">8311BC 1</meta:user-defined>
    <meta:user-defined meta:name="OVERHEIDop.straatnaam">de Wieken</meta:user-defined>
    <meta:user-defined meta:name="OVERHEIDop.woonplaats">Espel</meta:user-defined>
    <meta:user-defined meta:name="DCTERMS.W3CDTF/DCTERMS.available">2020-10-01</meta:user-defined>
    <meta:user-defined meta:name="DCTERMS.W3CDTF/OVERHEIDop.jaargang">2020</meta:user-defined>
    <meta:user-defined meta:name="OVERHEIDop.externeBijlage">goedkeuring melding blibi de windmolenhoek espel|exb-2020-51769</meta:user-defined>
    <meta:user-defined meta:name="OVERHEIDop.publicationIssue">10980</meta:user-defined>
    <meta:user-defined meta:name="OVERHEIDop.WsbID/DC.identifier">wsb-2020-10980</meta:user-defined>
    <meta:user-defined meta:name="OVERHEIDop.versieInformatie"/>
  </office:meta>
</office:document-meta>
</file>