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6231 verleende vergunning voor het tijdelijk verbreden van een dam met duiker (voor de duur van 10 weken) bij Groetpolderweg 3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breden van een dam met duiker (voor de duur van 10 weken) bij Groetpolderweg 35 in Winkel</meta:user-defined>
    <dc:language>nl</dc:language>
    <meta:user-defined meta:name="OVERHEID.EPSG28992/DC.spatial">124040.404 530984.778</meta:user-defined>
    <meta:user-defined meta:name="DC.title">20.0856231 verleende vergunning voor het tijdelijk verbreden van een dam met duiker (voor de duur van 10 weken) bij Groetpolderweg 35 in Winkel</meta:user-defined>
    <meta:user-defined meta:name="OVERHEID.PostcodeHuisnummer/OVERHEIDop.postcodeHuisnummer">1731NM 35</meta:user-defined>
    <meta:user-defined meta:name="OVERHEIDop.straatnaam">Groetpolderweg</meta:user-defined>
    <meta:user-defined meta:name="OVERHEIDop.woonplaats">Wink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79</meta:user-defined>
    <meta:user-defined meta:name="OVERHEIDop.WsbID/DC.identifier">wsb-2020-10979</meta:user-defined>
    <meta:user-defined meta:name="OVERHEIDop.versieInformatie"/>
  </office:meta>
</office:document-meta>
</file>