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schouw waterk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72906</text:p>
            <text:p text:style-name="common-al">Het goed onderhouden van watergangen en waterkeringen is van groot belang voor het functioneren van het watersysteem. Eigenaren van gronden op-, of langs watergangen-, en keringen hebben meestal ook een onderhoudsplicht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<text:span text:style-name="nadrukvet">vanaf </text:span><text:span text:style-name="nadrukvet">maandag 19 oktober</text:span><text:span text:style-name="nadrukvet"/><text:span text:style-name="nadrukvet">2020 </text:span>controle plaatsvindt op het gewoon onderhoud van waterkeringen. </text:p>
            <text:p text:style-name="common-al"/>
            <text:p text:style-name="common-al">Wat wordt van u verwacht:</text:p>
            <text:p text:style-name="common-al">u maait het gras op de kruin en taluds van de kering; </text:p>
            <text:p text:style-name="common-al">u verwijdert schadelijke begroeiing, u kunt hierbij denken aan bijvoorbeeld diep wortelende planten;</text:p>
            <text:p text:style-name="common-al">u bestrijdt dieren die schade toebrengen zoals het bestrijden van mollen en konijnen;</text:p>
            <text:p text:style-name="common-al">u herstelt beschadigingen met klei, ontstaan door bijvoorbeeld verkeer, mollen of konijnen.</text:p>
            <text:p text:style-name="common-al">Voor algemene informatie over uw onderhoudsverplichtingen en de schouw kunt u terecht op de website van Delfland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1472906</meta:user-defined>
    <dc:language>nl</dc:language>
    <meta:user-defined meta:name="OVERHEID.EPSG28992/DC.spatial">84092.73 447529.992</meta:user-defined>
    <meta:user-defined meta:name="DC.title">Hoogheemraadschap van Delfland – Kennisgeving schouw waterkeringen</meta:user-defined>
    <meta:user-defined meta:name="OVERHEID.PostcodeHuisnummer/OVERHEIDop.postcodeHuisnummer">2611AL 32</meta:user-defined>
    <meta:user-defined meta:name="OVERHEIDop.straatnaam">Phoenixstraat</meta:user-defined>
    <meta:user-defined meta:name="OVERHEIDop.woonplaats">Delft</meta:user-defined>
    <meta:user-defined meta:name="DCTERMS.W3CDTF/DCTERMS.available">2020-10-01</meta:user-defined>
    <meta:user-defined meta:name="DCTERMS.W3CDTF/OVERHEIDop.jaargang">2020</meta:user-defined>
    <meta:user-defined meta:name="OVERHEIDop.publicationIssue">10963</meta:user-defined>
    <meta:user-defined meta:name="OVERHEIDop.WsbID/DC.identifier">wsb-2020-10963</meta:user-defined>
    <meta:user-defined meta:name="OVERHEIDop.versieInformatie"/>
  </office:meta>
</office:document-meta>
</file>