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ouwen/uitbreiden van de woning Kornedijk 11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bouwen/uitbreiden van de woning Kornedijk 11 te Buurmalsen een watervergunning te verlenen. </text:p>
            <text:p text:style-name="common-al">Zaaknummer: 2020000981 </text:p>
            <text:p text:style-name="common-al">Start bezwaartermijn: 31-0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6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9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bouwen/uitbreiden van de woning in de beschermingszone van de regionale waterkering, ter plaatse van de Kornedijk 11 te Buurmalsen</meta:user-defined>
    <dc:language>nl</dc:language>
    <meta:user-defined meta:name="OVERHEID.EPSG28992/DC.spatial">149847.02 434416.444</meta:user-defined>
    <meta:user-defined meta:name="DC.title">Waterschap Rivierenland - watervergunning voor het verbouwen/uitbreiden van de woning Kornedijk 11 te Buurmalsen</meta:user-defined>
    <meta:user-defined meta:name="OVERHEIDop.straatnaam">Kornedijk</meta:user-defined>
    <meta:user-defined meta:name="OVERHEIDop.woonplaats">Buurmals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1096</meta:user-defined>
    <meta:user-defined meta:name="OVERHEIDop.WsbID/DC.identifier">wsb-2020-1096</meta:user-defined>
    <meta:user-defined meta:name="OVERHEIDop.versieInformatie"/>
  </office:meta>
</office:document-meta>
</file>