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974 verleende vergunning voor het slopen van een bestaande woning en de bouw van een nieuwe woning in de beschermingszone van de waterkering bij Vissersstraat 6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een bestaande woning en de bouw van een nieuwe woning in de beschermingszone van de waterkering bij Vissersstraat 66 in Volendam</meta:user-defined>
    <dc:language>nl</dc:language>
    <meta:user-defined meta:name="OVERHEID.EPSG28992/DC.spatial">133836.878 501160.932</meta:user-defined>
    <meta:user-defined meta:name="DC.title">20.0855974 verleende vergunning voor het slopen van een bestaande woning en de bouw van een nieuwe woning in de beschermingszone van de waterkering bij Vissersstraat 66 in Volendam</meta:user-defined>
    <meta:user-defined meta:name="OVERHEID.PostcodeHuisnummer/OVERHEIDop.postcodeHuisnummer">1131GL 66</meta:user-defined>
    <meta:user-defined meta:name="OVERHEIDop.straatnaam">Vissersstraat</meta:user-defined>
    <meta:user-defined meta:name="OVERHEIDop.woonplaats">Vol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56</meta:user-defined>
    <meta:user-defined meta:name="OVERHEIDop.WsbID/DC.identifier">wsb-2020-10956</meta:user-defined>
    <meta:user-defined meta:name="OVERHEIDop.versieInformatie"/>
  </office:meta>
</office:document-meta>
</file>