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970 verleende vergunning voor wijzigingsbesluit aanvraag zwaar verkeer broek in waterland over Galggouw naar Poppendammer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aanvraag zwaar verkeer broek in waterland over Galggouw naar Poppendammergouw</meta:user-defined>
    <dc:language>nl</dc:language>
    <meta:user-defined meta:name="OVERHEID.EPSG28992/DC.spatial">130040.24 492270.32</meta:user-defined>
    <meta:user-defined meta:name="DC.title">20.0855970 verleende vergunning voor wijzigingsbesluit aanvraag zwaar verkeer broek in waterland over Galggouw naar Poppendammergouw</meta:user-defined>
    <meta:user-defined meta:name="OVERHEID.PostcodeHuisnummer/OVERHEIDop.postcodeHuisnummer">1028AZ 28</meta:user-defined>
    <meta:user-defined meta:name="OVERHEIDop.straatnaam">Poppendammergouw</meta:user-defined>
    <meta:user-defined meta:name="OVERHEIDop.woonplaats">Ams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53</meta:user-defined>
    <meta:user-defined meta:name="OVERHEIDop.WsbID/DC.identifier">wsb-2020-10953</meta:user-defined>
    <meta:user-defined meta:name="OVERHEIDop.versieInformatie"/>
  </office:meta>
</office:document-meta>
</file>