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erkeersdrempel en een duiker aan de Geesterseweg in Gels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verkeersdrempel en een duiker.</text:p>
            <text:p text:style-name="common-al">Locatie: Geesterseweg in Gelselaar</text:p>
            <text:p text:style-name="common-al">Zaaknummer: WRIJVERG-2-131045</text:p>
            <text:p text:style-name="common-al">Datum bekendmaking besluit: 25 sept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4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4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4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3068 463929.667</meta:user-defined>
    <meta:user-defined meta:name="DC.title">Verleende watervergunning, voor het aanleggen van een verkeersdrempel en een duiker aan de Geesterseweg in Gelselaar</meta:user-defined>
    <meta:user-defined meta:name="OVERHEID.PostcodeHuisnummer/OVERHEIDop.postcodeHuisnummer">7275BM 14</meta:user-defined>
    <meta:user-defined meta:name="OVERHEIDop.straatnaam">Geesterseweg</meta:user-defined>
    <meta:user-defined meta:name="OVERHEIDop.woonplaats">Gelselaar</meta:user-defined>
    <meta:user-defined meta:name="DCTERMS.W3CDTF/DCTERMS.available">2020-09-30</meta:user-defined>
    <meta:user-defined meta:name="DCTERMS.W3CDTF/OVERHEIDop.jaargang">2020</meta:user-defined>
    <meta:user-defined meta:name="OVERHEIDop.publicationIssue">10943</meta:user-defined>
    <meta:user-defined meta:name="OVERHEIDop.WsbID/DC.identifier">wsb-2020-10943</meta:user-defined>
    <meta:user-defined meta:name="OVERHEIDop.versieInformatie"/>
  </office:meta>
</office:document-meta>
</file>