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Goordijk in Gelsel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van een dam met duiker</text:p>
            <text:p text:style-name="common-al">Locatie: Goordijk Gelselaar</text:p>
            <text:p text:style-name="common-al">Zaaknummer: WRIJVERG-2-132524</text:p>
            <text:p text:style-name="common-al">Datum bekendmaking besluit: 25 september 2020</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94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4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4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2950.702 466292.632</meta:user-defined>
    <meta:user-defined meta:name="DC.title">Verleende watervergunning, voor het leggen van een dam met duiker aan de Goordijk in Gelselaar</meta:user-defined>
    <meta:user-defined meta:name="OVERHEID.PostcodeHuisnummer/OVERHEIDop.postcodeHuisnummer">7275CA 5</meta:user-defined>
    <meta:user-defined meta:name="OVERHEIDop.straatnaam">Goordijk</meta:user-defined>
    <meta:user-defined meta:name="OVERHEIDop.woonplaats">Gelselaar</meta:user-defined>
    <meta:user-defined meta:name="DCTERMS.W3CDTF/DCTERMS.available">2020-09-30</meta:user-defined>
    <meta:user-defined meta:name="DCTERMS.W3CDTF/OVERHEIDop.jaargang">2020</meta:user-defined>
    <meta:user-defined meta:name="OVERHEIDop.publicationIssue">10942</meta:user-defined>
    <meta:user-defined meta:name="OVERHEIDop.WsbID/DC.identifier">wsb-2020-10942</meta:user-defined>
    <meta:user-defined meta:name="OVERHEIDop.versieInformatie"/>
  </office:meta>
</office:document-meta>
</file>