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nabij de Braakmansdijk te H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beplanting</text:p>
            <text:p text:style-name="common-al">Locatie: watergang afw. langs Bekkenhutte, Braakmansdijk Haarlo</text:p>
            <text:p text:style-name="common-al">Zaaknummer: WRIJVERG-2-131416</text:p>
            <text:p text:style-name="common-al">Datum bekendmaking besluit: 25 sept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4695 457618</meta:user-defined>
    <meta:user-defined meta:name="DC.title">Verleende watervergunning, voor het aanbrengen van beplanting nabij de Braakmansdijk te Haarlo</meta:user-defined>
    <meta:user-defined meta:name="OVERHEID.PostcodeHuisnummer/OVERHEIDop.postcodeHuisnummer">7273PD 1</meta:user-defined>
    <meta:user-defined meta:name="OVERHEIDop.straatnaam">Braakmansdijk</meta:user-defined>
    <meta:user-defined meta:name="OVERHEIDop.woonplaats">Haarlo</meta:user-defined>
    <meta:user-defined meta:name="DCTERMS.W3CDTF/DCTERMS.available">2020-09-30</meta:user-defined>
    <meta:user-defined meta:name="DCTERMS.W3CDTF/OVERHEIDop.jaargang">2020</meta:user-defined>
    <meta:user-defined meta:name="OVERHEIDop.publicationIssue">10941</meta:user-defined>
    <meta:user-defined meta:name="OVERHEIDop.WsbID/DC.identifier">wsb-2020-10941</meta:user-defined>
    <meta:user-defined meta:name="OVERHEIDop.versieInformatie"/>
  </office:meta>
</office:document-meta>
</file>