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dempen van een sloot, ter hoogte van Botshol 9, 1391 HN Abcoude - AGV - WN2019-008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8889 en betreft een wijziging van de vergunning voor het dempen van een sloot, ter hoogte van Botshol 9, 1391 HN Abcoude.</text:p>
            <text:p text:style-name="common-al"/>
            <text:p text:style-name="tussenkopcur">Inzien van de stukken</text:p>
            <text:p text:style-name="common-al">Vanaf 4 februar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E. Raats, telefoon 06-52480255.van de afdeling Vergunningen, Toezicht en Handhaving van Waternet. Als u daarbij ons zaaknummer WN2019-008889 vermeldt, kunnen wij u sneller helpen.</text:p>
            <text:p text:style-name="common-al"/>
            <text:p text:style-name="last-al">Amsterdam, 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820,328 475681,708</meta:user-defined>
    <meta:user-defined meta:name="DC.title">Ambtshalve wijziging van verleende Watervergunning voor het dempen van een sloot, ter hoogte van Botshol 9, 1391 HN Abcoude - AGV - WN2019-008889</meta:user-defined>
    <meta:user-defined meta:name="OVERHEID.PostcodeHuisnummer/OVERHEIDop.postcodeHuisnummer">1391HN 9</meta:user-defined>
    <meta:user-defined meta:name="OVERHEIDop.straatnaam">Botshol</meta:user-defined>
    <meta:user-defined meta:name="OVERHEIDop.woonplaats">Abcoude</meta:user-defined>
    <meta:user-defined meta:name="DCTERMS.W3CDTF/DCTERMS.available">2020-02-04</meta:user-defined>
    <meta:user-defined meta:name="DCTERMS.W3CDTF/OVERHEIDop.jaargang">2020</meta:user-defined>
    <meta:user-defined meta:name="OVERHEIDop.externeBijlage">besluit|exb-2020-5164</meta:user-defined>
    <meta:user-defined meta:name="OVERHEIDop.publicationIssue">1094</meta:user-defined>
    <meta:user-defined meta:name="OVERHEIDop.WsbID/DC.identifier">wsb-2020-1094</meta:user-defined>
    <meta:user-defined meta:name="OVERHEIDop.versieInformatie"/>
  </office:meta>
</office:document-meta>
</file>