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Ham, drainage-uitmondingen waterloop WL01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Reiling Lelies BV te Daarlerveen voor het aanbrengen en hebben van circa 90 drainage-uitmondingen in het talud op de rechter oever van waterloop WL01947, ter plaatse van het perceel kadastraal bekend als gemeente Den Ham, sectie O, nummer 58 te Den Ham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412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8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93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3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3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1441 500491</meta:user-defined>
    <meta:user-defined meta:name="DC.title">Den Ham, drainage-uitmondingen waterloop WL01947</meta:user-defined>
    <meta:user-defined meta:name="OVERHEID.PostcodeHuisnummer/OVERHEIDop.postcodeHuisnummer">7683SH 14</meta:user-defined>
    <meta:user-defined meta:name="OVERHEIDop.straatnaam">Vosseboerweg</meta:user-defined>
    <meta:user-defined meta:name="OVERHEIDop.woonplaats">Den Ham</meta:user-defined>
    <meta:user-defined meta:name="DCTERMS.W3CDTF/DCTERMS.available">2020-09-30</meta:user-defined>
    <meta:user-defined meta:name="DCTERMS.W3CDTF/OVERHEIDop.jaargang">2020</meta:user-defined>
    <meta:user-defined meta:name="OVERHEIDop.externeBijlage">besluit|exb-2020-51564</meta:user-defined>
    <meta:user-defined meta:name="OVERHEIDop.publicationIssue">10933</meta:user-defined>
    <meta:user-defined meta:name="OVERHEIDop.WsbID/DC.identifier">wsb-2020-10933</meta:user-defined>
    <meta:user-defined meta:name="OVERHEIDop.versieInformatie"/>
  </office:meta>
</office:document-meta>
</file>