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973 het aanbrengen en hebben van kabels ter plaatse van Bosrandwegbrug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besluit genomen aan ENGIE Infra &amp; Mobility B.V voor het aanbrengen en hebben van kabels ten behoeve van 24 uurs centrale camerabrugbediening in de kern- en beschermingszone van een regionale waterkering ter plaatse van de Bosrandwegbrug in kadastraal perceel AI 624 gemeente Haarlemmermeer.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28.161 479007.449</meta:user-defined>
    <meta:user-defined meta:name="DC.title">Publicatie besluit 2020-018973 het aanbrengen en hebben van kabels ter plaatse van Bosrandwegbrug in Haarlemmermeer</meta:user-defined>
    <meta:user-defined meta:name="OVERHEID.PostcodeHuisnummer/OVERHEIDop.postcodeHuisnummer">1432JG 69</meta:user-defined>
    <meta:user-defined meta:name="OVERHEIDop.straatnaam">Rietwijkeroordweg</meta:user-defined>
    <meta:user-defined meta:name="OVERHEIDop.woonplaats">Aalsmeer</meta:user-defined>
    <meta:user-defined meta:name="DCTERMS.W3CDTF/DCTERMS.available">2020-09-30</meta:user-defined>
    <meta:user-defined meta:name="DCTERMS.W3CDTF/OVERHEIDop.jaargang">2020</meta:user-defined>
    <meta:user-defined meta:name="OVERHEIDop.externeBijlage">2020-018973|exb-2020-51535</meta:user-defined>
    <meta:user-defined meta:name="OVERHEIDop.publicationIssue">10928</meta:user-defined>
    <meta:user-defined meta:name="OVERHEIDop.WsbID/DC.identifier">wsb-2020-10928</meta:user-defined>
    <meta:user-defined meta:name="OVERHEIDop.versieInformatie"/>
  </office:meta>
</office:document-meta>
</file>