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8295 diverse werkzaamheden nabij Drielingschouw 1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september 2020 een besluit genomen aan KPN BV voor</text:p>
            <text:p text:style-name="common-al"> - het ten zuiden van Reewal 17 middels een boogzinker aanbrengen en hebben van een HDPE buis SDR 11 ø 110 mm;</text:p>
            <text:p text:style-name="common-al"> - het ten zuidoosten van Reewal 22b middels een boogzinker aanbrengen en hebben van een HDPE buis SDR 11 ø 110 mm; </text:p>
            <text:p text:style-name="common-al">- het ten zuidoosten van Reewal 24 middel een pilotboring (gestuurde boring) aanbrengen en hebben van een HDPE buis ø 40 mm</text:p>
            <text:p text:style-name="common-al"> - het ten noorden van Reewal 21 middels een boogzinker aanbrengen en hebben van een HDPE buis SDR 11 ø 110 mm;</text:p>
            <text:p text:style-name="common-al"> - het ten plaatse van Reewal 31 middels een boogzinker aanbrengen en hebben van een HDPE buis SDR 11 ø 110 mm; </text:p>
            <text:p text:style-name="common-al">- het ter plaatse van Reewal 37 middels een open sleuf aanbrengen en hebben van een HDPE SDR 11 mantelbuis ø 110 mm; </text:p>
            <text:p text:style-name="common-al">- het ten noorden van Reewal 37a middels een gestuurde boring aanbrengen en hebben van een HDPE buis SDR 11 ø 125 mm;</text:p>
            <text:p text:style-name="common-al"> - het ten zuiden van Reewal 37a middels een boogzinker aanbrengen en hebben van een HDPE buis SDR 11 ø 110 mm;</text:p>
            <text:p text:style-name="common-al"> - het ten noorden van Reewal 39 middels een gestuurde boring aanbrengen en hebben van HDPE buis SDR 11 ø 125 mm </text:p>
            <text:p text:style-name="common-al">- het ter plaatse van Reewal 39 middels een raketboring en persingen aanbrengen en hebben van een stalen mantelbuis ø 100 mm;</text:p>
            <text:p text:style-name="common-al"> nabij Drielingschouw 1 te Reeuwijk </text:p>
            <text:p text:style-name="common-al"/>
            <text:p text:style-name="common-al">De stukken liggen tot en met 5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4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345.028 451995.575</meta:user-defined>
    <meta:user-defined meta:name="DC.title">Publicatie besluit 2020-018295 diverse werkzaamheden nabij Drielingschouw 1 te Reeuwijk</meta:user-defined>
    <meta:user-defined meta:name="OVERHEID.PostcodeHuisnummer/OVERHEIDop.postcodeHuisnummer">2811LP 1</meta:user-defined>
    <meta:user-defined meta:name="OVERHEIDop.straatnaam">Drielingschouw</meta:user-defined>
    <meta:user-defined meta:name="OVERHEIDop.woonplaats">Reeuwijk</meta:user-defined>
    <meta:user-defined meta:name="DCTERMS.W3CDTF/DCTERMS.available">2020-09-30</meta:user-defined>
    <meta:user-defined meta:name="DCTERMS.W3CDTF/OVERHEIDop.jaargang">2020</meta:user-defined>
    <meta:user-defined meta:name="OVERHEIDop.externeBijlage">2020-018295|exb-2020-51530</meta:user-defined>
    <meta:user-defined meta:name="OVERHEIDop.publicationIssue">10923</meta:user-defined>
    <meta:user-defined meta:name="OVERHEIDop.WsbID/DC.identifier">wsb-2020-10923</meta:user-defined>
    <meta:user-defined meta:name="OVERHEIDop.versieInformatie"/>
  </office:meta>
</office:document-meta>
</file>