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8126 het aanbrengen en hebben van kabels en mantelbuis ter hoogte van Hoorn 256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4 september 2020 een besluit genomen aan Ziggo BV voor het middels een boogzinker aanbrengen en hebben van kabels en mantelbuis PE 100 SDR 11 ter hoogte van Hoorn 256 te Alphen aan den Rijn. </text:p>
            <text:p text:style-name="common-al"/>
            <text:p text:style-name="common-al">De stukken liggen tot en met 5 nov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24 sept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92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2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2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588.287 461539.33</meta:user-defined>
    <meta:user-defined meta:name="DC.title">Publicatie besluit 2020-018126 het aanbrengen en hebben van kabels en mantelbuis ter hoogte van Hoorn 256 te Alphen aan den Rijn</meta:user-defined>
    <meta:user-defined meta:name="OVERHEID.PostcodeHuisnummer/OVERHEIDop.postcodeHuisnummer">2404HK 256</meta:user-defined>
    <meta:user-defined meta:name="OVERHEIDop.straatnaam">Hoorn</meta:user-defined>
    <meta:user-defined meta:name="OVERHEIDop.woonplaats">Alphen aan den Rijn</meta:user-defined>
    <meta:user-defined meta:name="DCTERMS.W3CDTF/DCTERMS.available">2020-09-30</meta:user-defined>
    <meta:user-defined meta:name="DCTERMS.W3CDTF/OVERHEIDop.jaargang">2020</meta:user-defined>
    <meta:user-defined meta:name="OVERHEIDop.externeBijlage">2020-018126|exb-2020-51525</meta:user-defined>
    <meta:user-defined meta:name="OVERHEIDop.publicationIssue">10922</meta:user-defined>
    <meta:user-defined meta:name="OVERHEIDop.WsbID/DC.identifier">wsb-2020-10922</meta:user-defined>
    <meta:user-defined meta:name="OVERHEIDop.versieInformatie"/>
  </office:meta>
</office:document-meta>
</file>