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(vernieuwen) van de achterwoning ter plaatse van West-Kinderdijk 173 te Albla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(vernieuwen) van de achterwoning ter plaatse van West-Kinderdijk 173 te Alblaserdam een watervergunning te verlenen. </text:p>
            <text:p text:style-name="common-al">Zaaknummer: 2020101722 </text:p>
            <text:p text:style-name="common-al">Start bezwaartermijn: 28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(vernieuwen) van de achterwoning in een primaire waterkering ter plaatse van West Kinderdijk 173 te Alblasserdam, nabij dijkpaal AW146</meta:user-defined>
    <dc:language>nl</dc:language>
    <meta:user-defined meta:name="OVERHEID.EPSG28992/DC.spatial">103172.222 432113.776</meta:user-defined>
    <meta:user-defined meta:name="DC.title">Waterschap Rivierenland - watervergunning voor het uitbreiden (vernieuwen) van de achterwoning ter plaatse van West-Kinderdijk 173 te Alblaserdam</meta:user-defined>
    <meta:user-defined meta:name="OVERHEID.PostcodeHuisnummer/OVERHEIDop.postcodeHuisnummer">2953XR 173</meta:user-defined>
    <meta:user-defined meta:name="OVERHEIDop.straatnaam">West Kinderdijk</meta:user-defined>
    <meta:user-defined meta:name="OVERHEIDop.woonplaats">Alblass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20</meta:user-defined>
    <meta:user-defined meta:name="OVERHEIDop.WsbID/DC.identifier">wsb-2020-10920</meta:user-defined>
    <meta:user-defined meta:name="OVERHEIDop.versieInformatie"/>
  </office:meta>
</office:document-meta>
</file>